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uitgebreide omgevingsvergunning voor ambtshalve wijziging legionella voorschriften, Stationsweg 18a in Krui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Lamb Weston Meijer V.o.f., gelegen te Stationsweg 18a te Kruiningen een omgevingsvergunning hebben verleend voor de ambtshalve wijziging met betrekking op de legionella voorschriften. In de omgevingsvergunningen zijn geen wijzigingen aangebracht ten opzichte van het ontwerp. </text:p>
            <text:p text:style-name="common-al"/>
            <text:p text:style-name="common-al">De omgevingsvergunning ligt ter inzage vanaf 21 januari 2021 tot en met 3 maart 2021 bij de publieksbalie van de gemeente Terneuzen, Stadhuisplein 1 in Terneuzen van maandag tot en met vrijdag van 12.00 tot 16.30 uur en/of gedurende openingstijden in het gemeentehuis te Kruiningen.</text:p>
            <text:p text:style-name="common-al"/>
            <text:p text:style-name="common-al">Belanghebbenden die zienswijzen hebben ingediend over de ontwerpomgevingsvergunning, de adviseurs die advies uitgebracht hebben over de ontwerpomgevingsvergunning (belanghebbenden die zienswijzen hebben over wijzigingen die zijn aangebracht ten opzichte van de ontwerpomgevingsvergunning) en belanghebbenden aan wie redelijkerwijs niet kan worden verweten geen zienswijzen te hebben ingediend over de ontwerpomgevingsvergunning kunnen tot en met 3 maart 2021 tegen de vergunning beroep instellen bij de afdeling bestuursrecht van de rechtbank Zeeland-West Brabant, locatie Breda, team bestuursrecht, Postbus 90006, 4800 PA Breda. De vergunningen treden op 4 maart 2021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en het opvragen van stukken kunt u zich wenden tot de heer J.H.F.M. Stokkermans, medewerker van RUD Zeeland, tel. +31 (0)6 4089 8585 of 0115-745100. De aanvraag staat geregistreerd onder nummer W-WOV200003/002426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6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WOV200003/00242616</meta:user-defined>
    <dc:language>nl</dc:language>
    <meta:user-defined meta:name="OVERHEID.EPSG28992/DC.spatial">61075.532 387063.614</meta:user-defined>
    <meta:user-defined meta:name="DC.title">Provincie Zeeland – Verlening uitgebreide omgevingsvergunning voor ambtshalve wijziging legionella voorschriften, Stationsweg 18a in Kruiningen</meta:user-defined>
    <meta:user-defined meta:name="OVERHEID.PostcodeHuisnummer/OVERHEIDop.postcodeHuisnummer">4416PJ 18</meta:user-defined>
    <meta:user-defined meta:name="OVERHEIDop.straatnaam">Stationsweg</meta:user-defined>
    <meta:user-defined meta:name="OVERHEIDop.woonplaats">Kruiningen</meta:user-defined>
    <meta:user-defined meta:name="DCTERMS.W3CDTF/DCTERMS.available">2021-01-20</meta:user-defined>
    <meta:user-defined meta:name="DCTERMS.W3CDTF/OVERHEIDop.jaargang">2021</meta:user-defined>
    <meta:user-defined meta:name="OVERHEIDop.publicationIssue">367</meta:user-defined>
    <meta:user-defined meta:name="OVERHEIDop.PrbID/DC.identifier">prb-2021-367</meta:user-defined>
    <meta:user-defined meta:name="OVERHEIDop.versieInformatie"/>
  </office:meta>
</office:document-meta>
</file>