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Fryslân van 28 april 2021, kenmerk 01804842, inhoudende de vaststelling van de Verordening tot wijziging van de Verordening nadeelcompensatie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ryslân,</text:p>
            <text:p text:style-name="al"/>
            <text:p text:style-name="al">gelezen het voorstel van gedeputeerde staten van 17 november 2020, met kenmerk GS000945,</text:p>
            <text:p text:style-name="al"/>
            <text:p text:style-name="al">gelet op artikel 145 van de Provinciewet,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Verordening tot wijziging van de Verordening nadeelcompensatie provincie Fryslâ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15 Reikwijdte komt te luiden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Dit hoofdstuk is van toepassing op de vergoeding van schade als bedoeld in artikel 2 als gevolg van de verlegging van een kabel of leiding die gelegen is in het beheergebied.</text:p>
              </text:list-item>
              <text:list-item text:style-override="id1-3-2-2-1-4-2">
                <text:number>2.</text:number>
                <text:p text:style-name="al">Dit hoofdstuk is niet van toepassing op schade als bedoeld in artikel 2 als gevolg van:</text:p>
                <text:list text:style-name="id1-3-2-2-1-4-2-3">
                  <text:list-item text:style-override="id1-3-2-2-1-4-2-3-1">
                    <text:number>a.</text:number>
                    <text:p text:style-name="al">verlegging van een netwerk dat moet worden gedoogd op basis van hoofdstuk 5 van de Telecommunicatiewet;</text:p>
                  </text:list-item>
                  <text:list-item text:style-override="id1-3-2-2-1-4-2-3-2">
                    <text:number>b.</text:number>
                    <text:p text:style-name="al">de verlegging van een kabel of leiding die valt onder artikel 1 van de Belemmeringenwet Privaatrech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Toelichting op artikel 15 komt te luiden als volgt:</text:p>
            <text:p text:style-name="al">Dit artikel bepaalt welke kabels en leidingen onder de werking van hoofdstuk 3 van deze Verordening vallen. ‘Openbare’ netwerken zoals bedoeld in de Telecommunicatiewet vallen hier buiten. Zij moeten op grond van de Telecommunicatiewet worden gedoogd. In hoofdstuk 5 van deze wet zijn de rechten en verplichtingen voor de beheerders van een openbaar telecommunicatienetwerk vastgelegd. </text:p>
            <text:p text:style-name="al">Kabels en leidingen waarop de Belemmeringenwet Privaatrecht van toepassing is, vallen eveneens buiten de reikwijdte van hoofdstuk 3 van de Verordening. In de Beleidsregel (Handboek kabels en leidingen 2018) is de handelwijze ten aanzien van deze kabels en leidingen beschrev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 bepalingen van deze verordening treden in werking met ingang van de dag na de datum van uitgifte van het Provinciaal Blad waarin zij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eze verordening wordt aangehaald als Verordening tot wijziging van de Verordening nadeelcompensatie provincie Fryslâ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Provinciale Staten van 28 april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, drs A.A.M. Brok</text:span></text:p>
            <text:p><text:span text:style-name="functie">Griffier, A. Ros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Provinciewet]|[1.0:c:BWBR0005645&amp;g=2021-01-01</meta:user-defined>
    <meta:user-defined meta:name="DC.source">Algemene wet bestuursrecht</meta:user-defined>
    <meta:user-defined meta:name="DC.source">Wegenverordening provincie Fryslân van 5 juli 2000</meta:user-defined>
    <meta:user-defined meta:name="DC.source">Vaarwegenverordening Fryslân van 27 juni 1990</meta:user-defined>
    <meta:user-defined meta:name="DC.source">artikel 145 van de Provinciewet]|[1.0:c:BWBR0005645&amp;artikel=145&amp;g=2021-01-01</meta:user-defined>
    <meta:user-defined meta:name="OVERHEIDop.referentienummer">01804842</meta:user-defined>
    <meta:user-defined meta:name="DCTERMS.alternative">Verordening nadeelcompensatie provincie Fryslân</meta:user-defined>
    <dc:language>nl</dc:language>
    <meta:user-defined meta:name="OVERHEID.Provincie/DC.spatial">Fryslân</meta:user-defined>
    <meta:user-defined meta:name="DC.title">Verordening van de Provinciale Staten van de provincie Fryslân houdende regels omtrent de nadeelcompensatie (Verordening nadeelcompensatie provincie Fryslân)</meta:user-defined>
    <meta:user-defined meta:name="DCTERMS.W3CDTF/DCTERMS.available">2021-05-11</meta:user-defined>
    <meta:user-defined meta:name="DCTERMS.W3CDTF/OVERHEIDop.jaargang">2021</meta:user-defined>
    <meta:user-defined meta:name="OVERHEIDop.publicationIssue">3665</meta:user-defined>
    <meta:user-defined meta:name="OVERHEIDop.betreftRegeling">CVDR327594_3</meta:user-defined>
    <meta:user-defined meta:name="xs:date/OVERHEIDop.startdatum">2021-05-12</meta:user-defined>
    <meta:user-defined meta:name="OVERHEIDop.PrbID/DC.identifier">prb-2021-3665</meta:user-defined>
    <meta:user-defined meta:name="OVERHEIDop.versieInformatie"/>
  </office:meta>
</office:document-meta>
</file>