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Definitief intrekkingsbesluit voor oprichten en inwerking hebben van vergassingsinstallatie, Frankrijkweg 6 in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Baviwe B.V., gelegen te Frankrijkweg 6 te Terneuzen, een omgevingsvergunning hebben ingetrokken voor het oprichten en inwerking hebben van een vergassingsinstallatie. In het besluit zijn geen wijzigingen aangebracht ten opzichte van het ontwerp. </text:p>
            <text:p text:style-name="common-al"/>
            <text:p text:style-name="common-al">De omgevingsvergunning ligt ter inzage vanaf 21 januari 2021 tot en met 3 maart 2021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3 maart 2021 tegen de vergunning beroep instellen bij de afdeling bestuursrecht van de rechtbank Zeeland-West Brabant, locatie Breda, team bestuursrecht, Postbus 90006, 4800 PA Breda. De vergunningen treden op 4 maart 2021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R.M. de Mul, medewerker van RUD Zeeland, tel. +31 (0)6 5120 0219 of 0115-745100. De aanvraag staat geregistreerd onder nummer W-IOV200019/002505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IOV200019/00250586</meta:user-defined>
    <dc:language>nl</dc:language>
    <meta:user-defined meta:name="OVERHEID.EPSG28992/DC.spatial">46793.589 368950.752</meta:user-defined>
    <meta:user-defined meta:name="DC.title">Provincie Zeeland – Definitief intrekkingsbesluit voor oprichten en inwerking hebben van vergassingsinstallatie, Frankrijkweg 6 in Terneuzen</meta:user-defined>
    <meta:user-defined meta:name="OVERHEID.PostcodeHuisnummer/OVERHEIDop.postcodeHuisnummer">4538BJ 6</meta:user-defined>
    <meta:user-defined meta:name="OVERHEIDop.straatnaam">Frankrijkweg</meta:user-defined>
    <meta:user-defined meta:name="OVERHEIDop.woonplaats">Terneuzen</meta:user-defined>
    <meta:user-defined meta:name="DCTERMS.W3CDTF/DCTERMS.available">2021-01-20</meta:user-defined>
    <meta:user-defined meta:name="DCTERMS.W3CDTF/OVERHEIDop.jaargang">2021</meta:user-defined>
    <meta:user-defined meta:name="OVERHEIDop.publicationIssue">366</meta:user-defined>
    <meta:user-defined meta:name="OVERHEIDop.PrbID/DC.identifier">prb-2021-366</meta:user-defined>
    <meta:user-defined meta:name="OVERHEIDop.versieInformatie"/>
  </office:meta>
</office:document-meta>
</file>