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aven 6a te Stein, 2018-207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havenoverslag en opslagfaciliteit.</text:p>
            <text:p text:style-name="common-al">Locatie: Haven 6a, 6171 EG Stein </text:p>
            <text:p text:style-name="common-al">Zaaknummer: 2018-207618</text:p>
            <text:p text:style-name="common-al">
            <text:span text:style-name="nadrukvet">Inzage </text:span>
          </text:p>
            <text:p text:style-name="common-al">Het besluit en de bijbehorende stukken liggen ter inzage van 14 mei 2021 t/m 24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mei 2021 t/m 24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618</meta:user-defined>
    <dc:language>nl</dc:language>
    <meta:user-defined meta:name="OVERHEID.EPSG28992/DC.spatial">181212.33 331708.756</meta:user-defined>
    <meta:user-defined meta:name="DC.title">Provincie Limburg, weigering ontwerpbesluit Wet natuurbescherming, Natura 2000-gebieden, Haven 6a te Stein, 2018-207618</meta:user-defined>
    <meta:user-defined meta:name="OVERHEID.PostcodeHuisnummer/OVERHEIDop.postcodeHuisnummer">6171EG 6</meta:user-defined>
    <meta:user-defined meta:name="OVERHEIDop.straatnaam">Haven</meta:user-defined>
    <meta:user-defined meta:name="OVERHEIDop.woonplaats">Stein</meta:user-defined>
    <meta:user-defined meta:name="DCTERMS.W3CDTF/DCTERMS.available">2021-05-12</meta:user-defined>
    <meta:user-defined meta:name="DCTERMS.W3CDTF/OVERHEIDop.jaargang">2021</meta:user-defined>
    <meta:user-defined meta:name="OVERHEIDop.externeBijlage">2018-207618 Ontwerpbesluit Wnb|exb-2021-27649</meta:user-defined>
    <meta:user-defined meta:name="OVERHEIDop.externeBijlage">2018-207618 Bijlage 1|exb-2021-27650</meta:user-defined>
    <meta:user-defined meta:name="OVERHEIDop.externeBijlage">2018-207618 Bijlage 2|exb-2021-27651</meta:user-defined>
    <meta:user-defined meta:name="OVERHEIDop.publicationIssue">3652</meta:user-defined>
    <meta:user-defined meta:name="OVERHEIDop.PrbID/DC.identifier">prb-2021-3652</meta:user-defined>
    <meta:user-defined meta:name="OVERHEIDop.versieInformatie"/>
  </office:meta>
</office:document-meta>
</file>