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Kortenbos 1 te Meerlo, zaaknummer 2020-2014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wijzigen van een paardenhouderij.</text:p>
            <text:p text:style-name="common-al">Locatie: Kortenbos 1, 5864 CW Meerlo </text:p>
            <text:p text:style-name="common-al">Zaaknummer: 2020-201466</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4 mei 2021 t/m 25 juni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5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5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5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466</meta:user-defined>
    <dc:language>nl</dc:language>
    <meta:user-defined meta:name="OVERHEID.EPSG28992/DC.spatial">204969 391971</meta:user-defined>
    <meta:user-defined meta:name="DC.title">Provincie Limburg, besluit Wet natuurbescherming, Natura 2000-gebieden Kortenbos 1 te Meerlo, zaaknummer 2020-201466</meta:user-defined>
    <meta:user-defined meta:name="OVERHEID.PostcodeHuisnummer/OVERHEIDop.postcodeHuisnummer">5864CW 1</meta:user-defined>
    <meta:user-defined meta:name="OVERHEIDop.straatnaam">Kortenbos</meta:user-defined>
    <meta:user-defined meta:name="OVERHEIDop.woonplaats">Meerlo</meta:user-defined>
    <meta:user-defined meta:name="DCTERMS.W3CDTF/DCTERMS.available">2021-05-12</meta:user-defined>
    <meta:user-defined meta:name="DCTERMS.W3CDTF/OVERHEIDop.jaargang">2021</meta:user-defined>
    <meta:user-defined meta:name="OVERHEIDop.externeBijlage">2020-201466 Definitief besluit Wnb|exb-2021-27643</meta:user-defined>
    <meta:user-defined meta:name="OVERHEIDop.externeBijlage">2020-201466 Bijlage 1|exb-2021-27644</meta:user-defined>
    <meta:user-defined meta:name="OVERHEIDop.externeBijlage">2020-201466 Bijlage 2|exb-2021-27645</meta:user-defined>
    <meta:user-defined meta:name="OVERHEIDop.externeBijlage">2020-201466 Bijlage 3|exb-2021-27646</meta:user-defined>
    <meta:user-defined meta:name="OVERHEIDop.externeBijlage">2020-201466 Bijlage 3|exb-2021-27647</meta:user-defined>
    <meta:user-defined meta:name="OVERHEIDop.externeBijlage">2020-201466 Bijlage 3|exb-2021-27648</meta:user-defined>
    <meta:user-defined meta:name="OVERHEIDop.publicationIssue">3651</meta:user-defined>
    <meta:user-defined meta:name="OVERHEIDop.PrbID/DC.identifier">prb-2021-3651</meta:user-defined>
    <meta:user-defined meta:name="OVERHEIDop.versieInformatie"/>
  </office:meta>
</office:document-meta>
</file>