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immobiel Doeslaan 50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op 4 januari 2021 een melding ontvangen ingevolge artikel 39b (BUS melding) van de Wet bodembescherming (Wbb), ingediend door Soilution B.V. namens de heer Eggink. Het betreft een BUS melding immobiel voor de locatie Doeslaan 50 in Leiderdorp , kadastraal bekend gemeente Leiderdorp sectie B nummer 5730. De locatie is geregistreerd onder de locatiecode AA05470085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J. Brouwer via (06) 822 715 43 of j.brouwer@odwh.nl. Vermeld hierbij het zaaknummer: 2021-0002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0220</meta:user-defined>
    <meta:user-defined meta:name="DCTERMS.abstract">Het betreft een BUS melding immobiel voor de locatie Doeslaan 50 in Leiderdorp , kadastraal bekend gemeente Leiderdorp sectie B nummer 5730. </meta:user-defined>
    <dc:language>nl</dc:language>
    <meta:user-defined meta:name="OVERHEID.EPSG28992/DC.spatial">96505.96 462060.26</meta:user-defined>
    <meta:user-defined meta:name="DC.title">Melding Besluit Uniforme Saneringen - immobiel Doeslaan 50 Leiderdorp</meta:user-defined>
    <meta:user-defined meta:name="OVERHEID.PostcodeHuisnummer/OVERHEIDop.postcodeHuisnummer">2351SR 50</meta:user-defined>
    <meta:user-defined meta:name="OVERHEIDop.straatnaam">Doeslaan</meta:user-defined>
    <meta:user-defined meta:name="OVERHEIDop.woonplaats">Leiderdorp</meta:user-defined>
    <meta:user-defined meta:name="DCTERMS.W3CDTF/DCTERMS.available">2021-01-19</meta:user-defined>
    <meta:user-defined meta:name="DCTERMS.W3CDTF/OVERHEIDop.jaargang">2021</meta:user-defined>
    <meta:user-defined meta:name="OVERHEIDop.publicationIssue">365</meta:user-defined>
    <meta:user-defined meta:name="OVERHEIDop.PrbID/DC.identifier">prb-2021-365</meta:user-defined>
    <meta:user-defined meta:name="OVERHEIDop.versieInformatie"/>
  </office:meta>
</office:document-meta>
</file>