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olswingelsdwarsdijk ong. te Nederweert, 2020-207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crematorium.</text:p>
            <text:p text:style-name="common-al">Locatie: Molswingelsdwarsdijk ong., Nederweert </text:p>
            <text:p text:style-name="common-al">Zaaknummer: 2020-207263</text:p>
            <text:p text:style-name="common-al">
            <text:span text:style-name="nadrukvet">Inzage </text:span>
          </text:p>
            <text:p text:style-name="common-al">Het besluit en de bijbehorende stukken liggen ter inzage van 14 mei 2021 t/m 24 jun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7 mei 2021 t/m 17 jun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jun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263</meta:user-defined>
    <dc:language>nl</dc:language>
    <meta:user-defined meta:name="OVERHEID.EPSG28992/DC.spatial">177538.756 367857.455</meta:user-defined>
    <meta:user-defined meta:name="DC.title">Provincie Limburg, ontwerpbesluit Wet natuurbescherming, Natura 2000-gebieden, Molswingelsdwarsdijk ong. te Nederweert, 2020-207263</meta:user-defined>
    <meta:user-defined meta:name="OVERHEID.PostcodeHuisnummer/OVERHEIDop.postcodeHuisnummer">6031LC 9</meta:user-defined>
    <meta:user-defined meta:name="OVERHEIDop.straatnaam">Colusdijk</meta:user-defined>
    <meta:user-defined meta:name="OVERHEIDop.woonplaats">Nederweert</meta:user-defined>
    <meta:user-defined meta:name="DCTERMS.W3CDTF/DCTERMS.available">2021-05-12</meta:user-defined>
    <meta:user-defined meta:name="DCTERMS.W3CDTF/OVERHEIDop.jaargang">2021</meta:user-defined>
    <meta:user-defined meta:name="OVERHEIDop.externeBijlage">2020-207263 Ontwerpbesluit|exb-2021-27634</meta:user-defined>
    <meta:user-defined meta:name="OVERHEIDop.externeBijlage">2020-207263 Bijlage 1|exb-2021-27635</meta:user-defined>
    <meta:user-defined meta:name="OVERHEIDop.externeBijlage">2020-207263 Bijlage 2|exb-2021-27636</meta:user-defined>
    <meta:user-defined meta:name="OVERHEIDop.externeBijlage">2020-207263 Bijlage 3|exb-2021-27637</meta:user-defined>
    <meta:user-defined meta:name="OVERHEIDop.publicationIssue">3645</meta:user-defined>
    <meta:user-defined meta:name="OVERHEIDop.PrbID/DC.identifier">prb-2021-3645</meta:user-defined>
    <meta:user-defined meta:name="OVERHEIDop.versieInformatie"/>
  </office:meta>
</office:document-meta>
</file>