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weigering ontwerpbesluit Wet natuurbescherming, Natura 2000-gebieden, Meijelsedijk 28 te Ospel, 2020-204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wijzigen van een pluimveehouderij.</text:p>
            <text:p text:style-name="common-al">Locatie: Meijelsedijk 28, 6035 RK Ospel </text:p>
            <text:p text:style-name="common-al">Zaaknummer: 2020-204871<text:span text:style-name="nadrukvet"/></text:p>
            <text:p text:style-name="common-al">
            <text:span text:style-name="nadrukvet">Inzage </text:span>
          </text:p>
            <text:p text:style-name="common-al">Het besluit en de bijbehorende stukken liggen ter inzage van 14 mei 2021 t/m 24 juni 2021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14 mei 2021 t/m 24 juni 2021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17 juni 2021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64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64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64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4871</meta:user-defined>
    <dc:language>nl</dc:language>
    <meta:user-defined meta:name="OVERHEID.EPSG28992/DC.spatial">184204.931 369330.87</meta:user-defined>
    <meta:user-defined meta:name="DC.title">Provincie Limburg, weigering ontwerpbesluit Wet natuurbescherming, Natura 2000-gebieden, Meijelsedijk 28 te Ospel, 2020-204871</meta:user-defined>
    <meta:user-defined meta:name="OVERHEID.PostcodeHuisnummer/OVERHEIDop.postcodeHuisnummer">6035RK 28</meta:user-defined>
    <meta:user-defined meta:name="OVERHEIDop.straatnaam">Meijelsedijk</meta:user-defined>
    <meta:user-defined meta:name="OVERHEIDop.woonplaats">Ospel</meta:user-defined>
    <meta:user-defined meta:name="DCTERMS.W3CDTF/DCTERMS.available">2021-05-12</meta:user-defined>
    <meta:user-defined meta:name="DCTERMS.W3CDTF/OVERHEIDop.jaargang">2021</meta:user-defined>
    <meta:user-defined meta:name="OVERHEIDop.externeBijlage">2020-204871 Ontwerpbesluit positieve weigering|exb-2021-27620</meta:user-defined>
    <meta:user-defined meta:name="OVERHEIDop.externeBijlage">2020-204871 Bijlage 1|exb-2021-27621</meta:user-defined>
    <meta:user-defined meta:name="OVERHEIDop.externeBijlage">2020-204871 Bijlage 2|exb-2021-27622</meta:user-defined>
    <meta:user-defined meta:name="OVERHEIDop.externeBijlage">2020-204871 Bijlage 3|exb-2021-27623</meta:user-defined>
    <meta:user-defined meta:name="OVERHEIDop.publicationIssue">3641</meta:user-defined>
    <meta:user-defined meta:name="OVERHEIDop.PrbID/DC.identifier">prb-2021-3641</meta:user-defined>
    <meta:user-defined meta:name="OVERHEIDop.versieInformatie"/>
  </office:meta>
</office:document-meta>
</file>