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Tata Steel IJmuiden B.V., verbreden bordes bij Hoogoven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verbreden van het bordes van een bouwwerk, bij het bedrijfsonderdeel Hoogovens (HOO).</text:p>
            <text:p text:style-name="common-al">Datum besluit: 11 januari 2021</text:p>
            <text:p text:style-name="common-al">Aanvrager: Tata Steel IJmuiden B.V.</text:p>
            <text:p text:style-name="common-al">Locatie: Wenckebachstraat 1, Velsen-Noord</text:p>
            <text:p text:style-name="common-al">Zaaknummer: 9960383</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6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Wabo, reguliere procedure, vergunning verleend, Tata Steel IJmuiden B.V., verbreden bordes bij Hoogovens</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1-21</meta:user-defined>
    <meta:user-defined meta:name="DCTERMS.W3CDTF/OVERHEIDop.jaargang">2021</meta:user-defined>
    <meta:user-defined meta:name="OVERHEIDop.publicationIssue">364</meta:user-defined>
    <meta:user-defined meta:name="OVERHEIDop.PrbID/DC.identifier">prb-2021-364</meta:user-defined>
    <meta:user-defined meta:name="OVERHEIDop.versieInformatie"/>
  </office:meta>
</office:document-meta>
</file>