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ambtshalve gewijzigde vergunning Ontgrondingenwet voor het uitdiepen van de Kaloothaven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North Sea Port Netherlands N.V.  te Terneuzen aangevraagde vergunning op basis van de Ontgrondingenwet, ambtshalve gewijzigd.</text:p>
            <text:p text:style-name="common-al">Het besluit gaat over de wijziging van de termijn van uitvoering van de ontgrondingswerkzaaheden en de termijn van de inrichtingsverplichting van de ontgrondingenvergunning Kaloothaven Vlissingen-Oost. </text:p>
            <text:p text:style-name="common-al">U kunt de wijzigingsvergunning en de overige stukken bekijken van 12 mei 2021 tot en met 23 juni bij het gemeentehuis van de gemeente Borsele.</text:p>
            <text:p text:style-name="common-al">Als u hier belang bij heeft, kunt u tot en met 23 juni 2021 beroep instellen tegen de vergunning. Dat kan bij de afdeling Bestuursrechtspraak van de Raad van State, Postbus 20019, 2500 EA 's-Gravenhage. </text:p>
            <text:p text:style-name="common-al">De werkzaamheden mogen beginnen op 24 juni2021, tenzij voor die tijd een voorlopige voorziening is aangevraagd. Een voorlopige voorziening zorgt ervoor dat de werkzaamheden niet kunnen beginnen, voordat een beslissing is genomen over de bezwaren tegen de vergunning.  U kunt uw verzoek om een voorlopige voorziening richten aan de voorzitter van de Afdeling Bestuursrechtspraak van de Raad van State, Postbus 20019, 2500 EA ‘s Gravenhage. U kunt ook online een voorlopige voorziening aanvragen via de website: <text:a xlink:href="https://www.raadvanstate.nl/" xlink:type="simple">https://www.raadvanstate.nl/</text:a>. Voor meer informatie kunt de Raad van State bellen. Dit kan via het telefoonnummer 070 – 426 44 26. Voor de behandeling van het verzoek moet u griffierecht betalen.</text:p>
            <text:p text:style-name="common-al">Wanneer u de stukken over deze vergunning wilt bekijken, kunt u contact opnemen met R. de Nooijer (tel. 06-51201807 / 0115 – 745 100). Ook kunt u hier terecht voor een mondelinge toelichting en kopieën van de stukken. </text:p>
            <text:p text:style-name="common-al">De vergunning is geregistreerd onder kenmerk B-OGV200014 / 002609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3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3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3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OGV200014 / 00260901</meta:user-defined>
    <dc:language>nl</dc:language>
    <meta:user-defined meta:name="OVERHEID.EPSG28992/DC.spatial">37908.388 385035.214</meta:user-defined>
    <meta:user-defined meta:name="DC.title">Provincie Zeeland - Verlening ambtshalve gewijzigde vergunning Ontgrondingenwet voor het uitdiepen van de Kaloothaven in Nieuwdorp</meta:user-defined>
    <meta:user-defined meta:name="OVERHEIDop.straatnaam">Monacoweg</meta:user-defined>
    <meta:user-defined meta:name="OVERHEIDop.woonplaats">Nieuwdorp</meta:user-defined>
    <meta:user-defined meta:name="DCTERMS.W3CDTF/DCTERMS.available">2021-05-12</meta:user-defined>
    <meta:user-defined meta:name="DCTERMS.W3CDTF/OVERHEIDop.jaargang">2021</meta:user-defined>
    <meta:user-defined meta:name="OVERHEIDop.publicationIssue">3638</meta:user-defined>
    <meta:user-defined meta:name="OVERHEIDop.PrbID/DC.identifier">prb-2021-3638</meta:user-defined>
    <meta:user-defined meta:name="OVERHEIDop.versieInformatie"/>
  </office:meta>
</office:document-meta>
</file>