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vergunning Ontgrondingenwet voor het aanleggen en uitbreiden van gietwaterbassins in Sint Anna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aatschap van Luijk een vergunning gegeven voor het aanleggen en uitbreiden van gietwaterbassins. Dit gebeurt op basis van de Ontgrondingenwet. </text:p>
            <text:p text:style-name="common-al">De vergunning gaat over het uitvoeren van graafwerkzaamheden, op de percelen kadastraal bekend: Sint Annaland, sectie H, nummers: 816, 905 en 1115</text:p>
            <text:p text:style-name="common-al">U kunt de aanvraag, de vergunning en de overige stukken bekijken van 12 mei 2021 tot en met 23 juni het gemeentehuis van de gemeente Tholen.</text:p>
            <text:p text:style-name="common-al">Als u hier belang bij heeft, kunt u tot en met 23 juni 2021 beroep instellen tegen de vergunning. Dat kan bij de afdeling Bestuursrechtspraak van de Raad van State, Postbus 20019, 2500 EA 's-Gravenhage. </text:p>
            <text:p text:style-name="common-al">De werkzaamheden mogen beginnen op 24 juni 2021, tenzij voor die tijd een voorlopige voorziening is aangevraagd. Een voorlopige voorziening zorgt ervoor dat de werkzaamheden niet kunnen beginnen, voordat een beslissing is genomen over de bezwaren tegen de vergunning.  U kunt uw verzoek om een voorlopige voorziening richten aan de voorzitter van de Afdeling Bestuursrechtspraak van de Raad van State, Postbus 20019, 2500 EA ‘s Gravenhage. U kunt ook online een voorlopige voorziening aanvragen via de website: <text:a xlink:href="https://www.raadvanstate.nl/" xlink:type="simple">https://www.raadvanstate.nl/</text:a>. Voor meer informatie kunt de Raad van State bellen. Dit kan via het telefoonnummer 070 – 426 44 26. Voor de behandeling van het verzoek moet u griffierecht betalen.</text:p>
            <text:p text:style-name="common-al">Wanneer u de stukken over deze vergunning wilt bekijken, kunt u contact opnemen met R. de Nooijer (tel. 06-51201807 / 0115 – 745 100). Ook kunt u hier terecht voor een mondelinge toelichting en kopieën van de stukken. </text:p>
            <text:p text:style-name="common-al">De vergunning is geregistreerd onder kenmerk:  B-OGV200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18</meta:user-defined>
    <dc:language>nl</dc:language>
    <meta:user-defined meta:name="OVERHEID.EPSG28992/DC.spatial">66296.31 400466.61</meta:user-defined>
    <meta:user-defined meta:name="DC.title">Provincie Zeeland - Verlening definitieve vergunning Ontgrondingenwet voor het aanleggen en uitbreiden van gietwaterbassins in Sint Annaland</meta:user-defined>
    <meta:user-defined meta:name="OVERHEID.PostcodeHuisnummer/OVERHEIDop.postcodeHuisnummer">4697PG 6</meta:user-defined>
    <meta:user-defined meta:name="OVERHEIDop.straatnaam">Steenblokweg</meta:user-defined>
    <meta:user-defined meta:name="OVERHEIDop.woonplaats">Sint-Annaland</meta:user-defined>
    <meta:user-defined meta:name="DCTERMS.W3CDTF/DCTERMS.available">2021-05-12</meta:user-defined>
    <meta:user-defined meta:name="DCTERMS.W3CDTF/OVERHEIDop.jaargang">2021</meta:user-defined>
    <meta:user-defined meta:name="OVERHEIDop.publicationIssue">3637</meta:user-defined>
    <meta:user-defined meta:name="OVERHEIDop.PrbID/DC.identifier">prb-2021-3637</meta:user-defined>
    <meta:user-defined meta:name="OVERHEIDop.versieInformatie"/>
  </office:meta>
</office:document-meta>
</file>