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ontwerpvergunning Ontgrondingenwet voor voor de aanleg van een waterpartij bij een te realiseren vakantiepark in de Lampzinspolder in Nieuwvliet-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Ontwikkelcombinatie Dormio Strandresort Nieuwvliet-Bad VOF een vergunning geven voor de aanleg van een waterpartij bij een te realiseren vakantiepark. Dit gebeurt op basis van de Ontgrondingenwet. </text:p>
            <text:p text:style-name="common-al">De vergunning gaat over het uitvoeren van graafwerkzaamheden op de percelen die kadastraal bekend zijn als kadastrale gemeente Oostburg, sectie V nummers 129, 752 den 951, in Nieuwvliet Bad, gemeente Sluis.</text:p>
            <text:p text:style-name="common-al">U kunt de aanvraag, de ontwerpvergunning en de overige stukken bekijken van </text:p>
            <text:p text:style-name="common-al">12 mei 2021 tot en met 23 juni 2021 bij het gemeentehuis van de gemeente Sluis.</text:p>
            <text:p text:style-name="common-al">Tot en met 23 juni 2021 kunt u schriftelijk reageren op het ontwerpbesluit. Dat kan bij RUD Zeeland, postbus 35, 4530 AA Terneuzen. Dit heet het indienen van een zienswijze. Hierbij kunt u aangeven dat uw persoonlijke gegevens niet bekend worden gemaakt. U kunt ook een mondelinge zienswijze indienen. Hiervoor moet u eerst een telefonische afspraak maken</text:p>
            <text:p text:style-name="common-al">Wanneer u de stukken over deze vergunning wilt bekijken, kunt u contact opnemen met R. de Nooijer (tel. 06-51201807 / 0115 – 745 100). Hier kunt u ook terecht voor een mondelinge toelichting en kopieën van de stukken. </text:p>
            <text:p text:style-name="common-al">De ontwerpvergunning is geregistreerd onder kenmerk B-OGV210001/000267062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63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3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3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B-OGV210001/000267062 </meta:user-defined>
    <dc:language>nl</dc:language>
    <meta:user-defined meta:name="OVERHEID.EPSG28992/DC.spatial">21103.989 378328.27</meta:user-defined>
    <meta:user-defined meta:name="DC.title">Provincie Zeeland - Verlening ontwerpvergunning Ontgrondingenwet voor voor de aanleg van een waterpartij bij een te realiseren vakantiepark in de Lampzinspolder in Nieuwvliet-Bad</meta:user-defined>
    <meta:user-defined meta:name="OVERHEID.PostcodeHuisnummer/OVERHEIDop.postcodeHuisnummer">4504RA 2</meta:user-defined>
    <meta:user-defined meta:name="OVERHEIDop.straatnaam">Lampsinsdijk</meta:user-defined>
    <meta:user-defined meta:name="OVERHEIDop.woonplaats">Nieuwvliet</meta:user-defined>
    <meta:user-defined meta:name="DCTERMS.W3CDTF/DCTERMS.available">2021-05-12</meta:user-defined>
    <meta:user-defined meta:name="DCTERMS.W3CDTF/OVERHEIDop.jaargang">2021</meta:user-defined>
    <meta:user-defined meta:name="OVERHEIDop.publicationIssue">3636</meta:user-defined>
    <meta:user-defined meta:name="OVERHEIDop.PrbID/DC.identifier">prb-2021-3636</meta:user-defined>
    <meta:user-defined meta:name="OVERHEIDop.versieInformatie"/>
  </office:meta>
</office:document-meta>
</file>