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Constant Rebecqueplein 2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melding Activiteitenbesluit milieubeheer is ontvangen voor het plaatsen en in gebruik nemen van een noodstroomaggregaat. De locatie betreft<text:span text:style-name="nadrukvet"> De Constant Rebecqueplein 20, 2518 RA te Den Haag </text:span>(zaaknummer 0061569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831.944 454830.786</meta:user-defined>
    <meta:user-defined meta:name="DC.title">Melding Activiteitenbesluit milieubeheer, De Constant Rebecqueplein 20 te Den Haag</meta:user-defined>
    <meta:user-defined meta:name="OVERHEID.PostcodeHuisnummer/OVERHEIDop.postcodeHuisnummer">2518RA 20</meta:user-defined>
    <meta:user-defined meta:name="OVERHEIDop.straatnaam">De Constant Rebecqueplein</meta:user-defined>
    <meta:user-defined meta:name="OVERHEIDop.woonplaats">'s-Gravenhage</meta:user-defined>
    <meta:user-defined meta:name="DCTERMS.W3CDTF/DCTERMS.available">2021-05-10</meta:user-defined>
    <meta:user-defined meta:name="DCTERMS.W3CDTF/OVERHEIDop.jaargang">2021</meta:user-defined>
    <meta:user-defined meta:name="OVERHEIDop.publicationIssue">3631</meta:user-defined>
    <meta:user-defined meta:name="OVERHEIDop.PrbID/DC.identifier">prb-2021-3631</meta:user-defined>
    <meta:user-defined meta:name="OVERHEIDop.versieInformatie"/>
  </office:meta>
</office:document-meta>
</file>