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2143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Milieuneutraal wijzigen</text:p>
            <text:p text:style-name="common-al">Voor   : Het plaatsen van spent lime buffertank</text:p>
            <text:p text:style-name="common-al">Aanvraagdatum : 12 februari 2021</text:p>
            <text:p text:style-name="common-al">Besluitdatum : 5 mei 2021</text:p>
            <text:p text:style-name="common-al">Bekendmaking : 5 mei 2021</text:p>
            <text:p text:style-name="common-al">Zaaknummer : 999921433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433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4331</meta:user-defined>
    <meta:user-defined meta:name="DCTERMS.abstract">GS maken bekend dat omgevingsvergunning is verleend voor plaatsen van spent lime buffertank.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214331)</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1-05-10</meta:user-defined>
    <meta:user-defined meta:name="DCTERMS.W3CDTF/OVERHEIDop.jaargang">2021</meta:user-defined>
    <meta:user-defined meta:name="OVERHEIDop.publicationIssue">3626</meta:user-defined>
    <meta:user-defined meta:name="OVERHEIDop.PrbID/DC.identifier">prb-2021-3626</meta:user-defined>
    <meta:user-defined meta:name="OVERHEIDop.versieInformatie"/>
  </office:meta>
</office:document-meta>
</file>