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(99992208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Milieuneutraal wijzigen</text:p>
            <text:p text:style-name="common-al">Voor   : Het plaatsen van een tijdelijke mobiele installatie voor het reinigen van amine</text:p>
            <text:p text:style-name="common-al">Aanvraagdatum : 30 maart 2021</text:p>
            <text:p text:style-name="common-al">Verzenddatum : 5 mei 2021</text:p>
            <text:p text:style-name="common-al">Zaaknummer : 999922085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2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2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2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0852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738.337 439792.2</meta:user-defined>
    <meta:user-defined meta:name="DC.title">Kennisgeving verlengen proceduretermijn BP Raffinaderij Rotterdam B.V. (9999220852)</meta:user-defined>
    <meta:user-defined meta:name="OVERHEID.PostcodeHuisnummer/OVERHEIDop.postcodeHuisnummer">3198NA 76</meta:user-defined>
    <meta:user-defined meta:name="OVERHEIDop.straatnaam">d'Arcyweg</meta:user-defined>
    <meta:user-defined meta:name="OVERHEIDop.woonplaats">Europoort Rot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3625</meta:user-defined>
    <meta:user-defined meta:name="OVERHEIDop.PrbID/DC.identifier">prb-2021-3625</meta:user-defined>
    <meta:user-defined meta:name="OVERHEIDop.versieInformatie"/>
  </office:meta>
</office:document-meta>
</file>