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082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Bouwen</text:p>
            <text:p text:style-name="common-al">Voor   : Het realiseren van een opslagloods en een carport voor heftrucks </text:p>
            <text:p text:style-name="common-al">Aanvraagdatum : 12 januari 2021</text:p>
            <text:p text:style-name="common-al">Besluitdatum : 4 mei 2021</text:p>
            <text:p text:style-name="common-al">Bekendmaking : 4 mei 2021</text:p>
            <text:p text:style-name="common-al">Zaaknummer : 99992082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26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266</meta:user-defined>
    <meta:user-defined meta:name="DCTERMS.abstract">GS maken bekend dat omgevingsvergunning is verleend voor realiseren opslagloods en carport voor heftrucks.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Huntsman Holland B.V. (9999208266)</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1-05-10</meta:user-defined>
    <meta:user-defined meta:name="DCTERMS.W3CDTF/OVERHEIDop.jaargang">2021</meta:user-defined>
    <meta:user-defined meta:name="OVERHEIDop.publicationIssue">3624</meta:user-defined>
    <meta:user-defined meta:name="OVERHEIDop.PrbID/DC.identifier">prb-2021-3624</meta:user-defined>
    <meta:user-defined meta:name="OVERHEIDop.versieInformatie"/>
  </office:meta>
</office:document-meta>
</file>