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viso B.V. Ingenieursbureau een ontheffing van de Provinciale milieuverordening Fryslân onder kenmerk 2020-FUMO-0045156.</text:p>
            <text:p text:style-name="common-al">Betreft: het realiseren van een uitbreiding fase II van de zandwinput Panhuyspoel in het milieubeschermingsgebied (stiltegebied) “De Alde Feanen”.</text:p>
            <text:p text:style-name="common-al"/>
            <text:p text:style-name="common-al">Belanghebbenden kunnen tegen het besluit van 5 mei t/m 15 juni 2021 bezwaar maken bij Gedeputeerde Staten.</text:p>
            <text:p text:style-name="common-al"/>
            <text:p text:style-name="common-al">De stukken liggen van 5 mei t/m 15 jun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2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Tytsjerksteradiel Ontheffing Provinciale milieuverordening Fryslân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3623</meta:user-defined>
    <meta:user-defined meta:name="OVERHEIDop.PrbID/DC.identifier">prb-2021-3623</meta:user-defined>
    <meta:user-defined meta:name="OVERHEIDop.versieInformatie"/>
  </office:meta>
</office:document-meta>
</file>