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boma/Oosterhof Holman B.V. een goedkeuringsbesluit onder kenmerk 2020-FUMO-0047304.</text:p>
            <text:p text:style-name="common-al">Betreft: de goedkeuring van het acceptatie- en verwerkingsbeleid &amp; administratieve contro-le en interne controle (A&amp;V-beleid en AO/IC).</text:p>
            <text:p text:style-name="common-al">Locatie: Westkern 7, 9288 CA  Kootstertille, gemeente Achtkarspelen.</text:p>
            <text:p text:style-name="common-al"/>
            <text:p text:style-name="common-al">Belanghebbenden kunnen tegen het besluit van 5 mei t/m 15 juni 2021 bezwaar maken bij Gedeputeerde Staten.</text:p>
            <text:p text:style-name="common-al"/>
            <text:p text:style-name="common-al">De stukken liggen van 5 mei t/m 15 juni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2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1998 580178.5</meta:user-defined>
    <meta:user-defined meta:name="DC.title">Gemeente Achtkarspelen Goedkeuringsbesluit</meta:user-defined>
    <meta:user-defined meta:name="OVERHEID.PostcodeHuisnummer/OVERHEIDop.postcodeHuisnummer">9288CA 7</meta:user-defined>
    <meta:user-defined meta:name="OVERHEIDop.straatnaam">Westkern</meta:user-defined>
    <meta:user-defined meta:name="OVERHEIDop.woonplaats">Kootstertille</meta:user-defined>
    <meta:user-defined meta:name="DCTERMS.W3CDTF/DCTERMS.available">2021-05-10</meta:user-defined>
    <meta:user-defined meta:name="DCTERMS.W3CDTF/OVERHEIDop.jaargang">2021</meta:user-defined>
    <meta:user-defined meta:name="OVERHEIDop.publicationIssue">3622</meta:user-defined>
    <meta:user-defined meta:name="OVERHEIDop.PrbID/DC.identifier">prb-2021-3622</meta:user-defined>
    <meta:user-defined meta:name="OVERHEIDop.versieInformatie"/>
  </office:meta>
</office:document-meta>
</file>