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W.Z21.101262.01- ambtshalve aanpassing vergunning op verzoek veiligheidsregio- Genuakade 4 te Ka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 het kader van de Wet algemene bepalingen omgevingsrecht voornemens zijn vergunning te verlenen: </text:p>
            <text:p text:style-name="common-al">Voor <text:span text:style-name="nadrukvet">: </text:span>ambtshalve aanpassing vergunning op verzoek veiligheidsregio</text:p>
            <text:p text:style-name="common-al">Locatie : Genuakade 4 te Kampen</text:p>
            <text:p text:style-name="common-al">Datum besluit : 6 mei 2021</text:p>
            <text:p text:style-name="common-al">Datum verzending : 6 mei 2021</text:p>
            <text:p text:style-name="common-al">Zaaknummer ODRN: W.Z21.101262.01</text:p>
            <text:p text:style-name="common-al"/>
            <text:p text:style-name="common-al">Mogelijkheid van inzien</text:p>
            <text:p text:style-name="tussenkopcur">Het ontwerpbesluit en de bijbehorende stukken liggen gedurende een termijn van zes weken ter inzage. Wilt u de stukken inzien, bel dan 024 751 7700 of stuur met vermelding van het OLO en/of zaaknummer een email naar <text:a xlink:href="mailto:wabo@odrn.nl" xlink:type="simple">wabo@odrn.nl</text:a>.</text:p>
            <text:p text:style-name="common-al">De eerste dag van de ter inzage legging is 11 me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W.Z21.101262.01<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1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7534.97 509699.76</meta:user-defined>
    <meta:user-defined meta:name="DC.title">Provincie Overijssel - ontwerpbeschikking Omgevingsvergunning - W.Z21.101262.01- ambtshalve aanpassing vergunning op verzoek veiligheidsregio-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21-05-10</meta:user-defined>
    <meta:user-defined meta:name="DCTERMS.W3CDTF/OVERHEIDop.jaargang">2021</meta:user-defined>
    <meta:user-defined meta:name="OVERHEIDop.publicationIssue">3614</meta:user-defined>
    <meta:user-defined meta:name="OVERHEIDop.PrbID/DC.identifier">prb-2021-3614</meta:user-defined>
    <meta:user-defined meta:name="OVERHEIDop.versieInformatie"/>
  </office:meta>
</office:document-meta>
</file>