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lingen Evaluatieverslag uitgevoerde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oedgekeurd is het evaluatieverslag: kenmerk 2021-FUMO-0050403.</text:p>
            <text:p text:style-name="common-al">Locatie: Zuidoostersingel 1, (Nieuw Trebol), 8861 GB  Harlingen, gemeente Harlingen. </text:p>
            <text:p text:style-name="common-al"/>
            <text:p text:style-name="common-al">Belanghebbenden kunnen t/m 16 juni 2021 bezwaar maken bij Gedeputeerde Staten.</text:p>
            <text:p text:style-name="common-al"/>
            <text:p text:style-name="common-al">Wilt u mondeling reageren of de stukken inzien? Neemt u dan contact op met de FUMO, e-mail bodem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3599</text:span><text:line-break/><text:date style:data-style-name="dag" text:fixed="true" text:date-value="2021-05-10"/><text:line-break/><text:date style:data-style-name="jaar" text:fixed="true" text:date-value="2021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599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599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57516.375 576254.625</meta:user-defined>
    <meta:user-defined meta:name="DC.title">Gemeente Harlingen Evaluatieverslag uitgevoerde bodemsanering</meta:user-defined>
    <meta:user-defined meta:name="OVERHEID.PostcodeHuisnummer/OVERHEIDop.postcodeHuisnummer">8861GB 9</meta:user-defined>
    <meta:user-defined meta:name="OVERHEIDop.straatnaam">Zuidoostersingel</meta:user-defined>
    <meta:user-defined meta:name="OVERHEIDop.woonplaats">Harlingen</meta:user-defined>
    <meta:user-defined meta:name="DCTERMS.W3CDTF/DCTERMS.available">2021-05-10</meta:user-defined>
    <meta:user-defined meta:name="DCTERMS.W3CDTF/OVERHEIDop.jaargang">2021</meta:user-defined>
    <meta:user-defined meta:name="OVERHEIDop.publicationIssue">3599</meta:user-defined>
    <meta:user-defined meta:name="OVERHEIDop.PrbID/DC.identifier">prb-2021-3599</meta:user-defined>
    <meta:user-defined meta:name="OVERHEIDop.versieInformatie"/>
  </office:meta>
</office:document-meta>
</file>