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Windpark Spuisluis B.V., Noordersluisweg, Velsen-Noord, wijzigen opgestelde vermogen windturbin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wijzigen van het opgestelde vermogen van de windturbines in verband met het nieuwe omgevingsbeleid t.a.v. windenergie van de provincie.</text:p>
            <text:p text:style-name="common-al">Ontvangstdatum aanvraag: 28 april 2021</text:p>
            <text:p text:style-name="common-al">Aanvrager: Windpark Spuisluis B.V</text:p>
            <text:p text:style-name="common-al">Zaaknummer: 10286472</text:p>
            <text:p text:style-name="common-al"/>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9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9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9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2099.351 498508.081</meta:user-defined>
    <meta:user-defined meta:name="DC.title">Wabo, reguliere procedure, aanvraag ontvangen, Windpark Spuisluis B.V., Noordersluisweg, Velsen-Noord, wijzigen opgestelde vermogen windturbines</meta:user-defined>
    <meta:user-defined meta:name="OVERHEIDop.straatnaam">Tata Steel</meta:user-defined>
    <meta:user-defined meta:name="OVERHEIDop.woonplaats">IJmuiden</meta:user-defined>
    <meta:user-defined meta:name="DCTERMS.W3CDTF/DCTERMS.available">2021-05-10</meta:user-defined>
    <meta:user-defined meta:name="DCTERMS.W3CDTF/OVERHEIDop.jaargang">2021</meta:user-defined>
    <meta:user-defined meta:name="OVERHEIDop.publicationIssue">3593</meta:user-defined>
    <meta:user-defined meta:name="OVERHEIDop.PrbID/DC.identifier">prb-2021-3593</meta:user-defined>
    <meta:user-defined meta:name="OVERHEIDop.versieInformatie"/>
  </office:meta>
</office:document-meta>
</file>