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mp;M Recycling B.V. (99992087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juli 2012, met kenmerk 21389462/425997 aan A&amp;M Recycling B.V. verleende vergunning voor de inrichting aan de Montrealweg 120, 3197 KH Rotterdam-Botlek, krachtens artikel 2.31 van de Wet algemene bepalingen omgevingsrecht te wijzigen/aan te vullen.</text:p>
            <text:p text:style-name="common-al"/>
            <text:p text:style-name="common-al">Het betreft een inrichting voor het inzamelen en de op- en overslag van (gevaarlijke) afvalstoffen afkomstig van overheden, bedrijven en particulieren. De belangrijkste afvalstromen betreffen metaalafvalstoffen, kabelreststoffen, batterijen, accu's, autokatalysatoren en elektronica-afval.</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tijdens kantooruren van 11 mei 2021 tot en met 22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87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70</meta:user-defined>
    <meta:user-defined meta:name="DCTERMS.abstract">Het betreft een inrichting voor het inzamelen en de op- en overslag van (gevaarlijke) afvalstoffen afkomstig van overheden, bedrijven en particulieren. De belangrijkste afvalstromen betreffen metaalafvalstoffen, kabelreststoffen, batterijen, accu's, autokatalysatoren en elektronica-afval</meta:user-defined>
    <dc:language>nl</dc:language>
    <meta:user-defined meta:name="OVERHEID.Gemeente/DC.spatial">Rotterdam</meta:user-defined>
    <meta:user-defined meta:name="OVERHEID.Provincie/DC.spatial">Zuid-Holland</meta:user-defined>
    <meta:user-defined meta:name="OVERHEID.EPSG28992/DC.spatial">77554.91 433181.489</meta:user-defined>
    <meta:user-defined meta:name="DC.title">Kennisgeving beschikking A&amp;M Recycling B.V. (9999208770)</meta:user-defined>
    <meta:user-defined meta:name="OVERHEID.PostcodeHuisnummer/OVERHEIDop.postcodeHuisnummer">3197KH 120</meta:user-defined>
    <meta:user-defined meta:name="OVERHEIDop.straatnaam">Montrealweg</meta:user-defined>
    <meta:user-defined meta:name="OVERHEIDop.woonplaats">Botlek Rotterdam</meta:user-defined>
    <meta:user-defined meta:name="DCTERMS.W3CDTF/DCTERMS.available">2021-05-10</meta:user-defined>
    <meta:user-defined meta:name="DCTERMS.W3CDTF/OVERHEIDop.jaargang">2021</meta:user-defined>
    <meta:user-defined meta:name="OVERHEIDop.publicationIssue">3590</meta:user-defined>
    <meta:user-defined meta:name="OVERHEIDop.PrbID/DC.identifier">prb-2021-3590</meta:user-defined>
    <meta:user-defined meta:name="OVERHEIDop.versieInformatie"/>
  </office:meta>
</office:document-meta>
</file>