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996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november 2020 een aanvraag op grond van de Wet algemene bepalingen omgevingsrecht (Wabo) ontvangen van Uniper Benelux N.V. voor de inrichting aan de Capelseweg 400, 3068 AX Rotterdam.</text:p>
            <text:p text:style-name="common-al"/>
            <text:p text:style-name="common-al">De inrichting betreft een gasgestookte warmtekrachtcentrale (WKC) waarmee elektriciteit, warm water voor het stadsverwarmingsnet van de gemeenten Rotterdam en Capelle aan den IJssel en warm water en kooldioxide (CO2) voor glastuinbouwers in de gemeente Lansingerland wordt geproduceerd. Het hoofdproces binnen de inrichting wordt gevormd door een drietal warmtekracht-eenheden (Roca 1 t/m Roca 3) en twee zogenaamde hulpketels.</text:p>
            <text:p text:style-name="common-al"/>
            <text:p text:style-name="common-al">De aanvraag betreft het intrekken van de omgevingsvergunning voor het opslaan van huisbrandolie (HBO) in een bovengrondse tank van 280 m3. Deze activiteit is vergund met het besluit van </text:p>
            <text:p text:style-name="common-al">9 maart 2011, met kenmerk 21145872/232622.</text:p>
            <text:p text:style-name="common-al"/>
            <text:p text:style-name="common-al">Gedeputeerde Staten van Zuid-Holland hebben besloten de vergunning in te trekken voor het opslaan van HBO in een bovengrondse tank van 280 m3.</text:p>
            <text:p text:style-name="common-al"/>
            <text:p text:style-name="tussenkopcur">Inzage</text:p>
            <text:p text:style-name="common-al">U kunt de beschikking tijdens kantooruren van 11 mei 2021 tot en met 22 juni 2021 op de volgende plaatsen inzien:</text:p>
            <text:p text:style-name="common-al">- Bibliotheek Rotterdam, 5e etage, Hoogstraat 110 te Rotterdam;</text:p>
            <text:p text:style-name="common-al">- de gemeente Capelle aan den IJssel, Rivierweg 111 te Capelle aan den IJsse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6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691</meta:user-defined>
    <meta:user-defined meta:name="DCTERMS.abstract">Gedeputeerde Staten van Zuid-Holland hebben besloten de vergunning in te trekken voor het opslaan van HBO in een bovengrondse tank van 280 m3.</meta:user-defined>
    <dc:language>nl</dc:language>
    <meta:user-defined meta:name="OVERHEID.Gemeente/DC.spatial">Rotterdam</meta:user-defined>
    <meta:user-defined meta:name="OVERHEID.Provincie/DC.spatial">Zuid-Holland</meta:user-defined>
    <meta:user-defined meta:name="OVERHEID.EPSG28992/DC.spatial">98300.6 440885.33</meta:user-defined>
    <meta:user-defined meta:name="DC.title">Kennisgeving beschikking Uniper Benelux N.V. (9999199691)</meta:user-defined>
    <meta:user-defined meta:name="OVERHEID.PostcodeHuisnummer/OVERHEIDop.postcodeHuisnummer">3068AX 400</meta:user-defined>
    <meta:user-defined meta:name="OVERHEIDop.straatnaam">Capelseweg</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3589</meta:user-defined>
    <meta:user-defined meta:name="OVERHEIDop.PrbID/DC.identifier">prb-2021-3589</meta:user-defined>
    <meta:user-defined meta:name="OVERHEIDop.versieInformatie"/>
  </office:meta>
</office:document-meta>
</file>