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Afwijz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afwijzing ontheffing Wet natuurbescherming ten behoeve van het rapen en meenemen van kievitseieren in Fryslân vóór 1 april in 2022. </text:p>
            <text:p text:style-name="common-al">Locatie: Fryslân</text:p>
            <text:p text:style-name="common-al">Gedeputeerde Staten hebben een ontheffing afgewezen onder zaaknummer 222812. </text:p>
            <text:p text:style-name="common-al">Tegen deze afwijzing kan een belanghebbende tot en met 6 weken na publicatie (tot en met 17 juni 2021) bezwaar indienen bij Gedeputeerde Staten.</text:p>
            <text:p text:style-name="common-al">De afwijzing ligt ter inzage t/m 6 weken na publicatie in het:</text:p>
            <text:p text:style-name="common-al">- Provinsjehûs Leeuwarden, elke werkdag van 9.00 tot 16.00 uur (graag vooraf contact opnemen);</text:p>
            <text:p text:style-name="common-al">Indien u de afwijz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Súdwest-Fryslân Bekendmaking Afwijz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88</meta:user-defined>
    <meta:user-defined meta:name="OVERHEIDop.PrbID/DC.identifier">prb-2021-3588</meta:user-defined>
    <meta:user-defined meta:name="OVERHEIDop.versieInformatie"/>
  </office:meta>
</office:document-meta>
</file>