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s Fryslân, Drenthe, Groningen en Flevo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ten behoeve van herstellen van populaties van beschermde soorten. </text:p>
            <text:p text:style-name="common-al">Locaties: provincies Fryslân, Drenthe, Groningen en Flevoland</text:p>
            <text:p text:style-name="common-al">Gedeputeerde Staten hebben een ontheffing verleend onder zaaknummer 218064. De ontheffing is geldig tot 7 mei 2026.</text:p>
            <text:p text:style-name="common-al">Tegen deze ontheffing kan een belanghebbende tot en met 6 weken na publicatie (tot en met 18 juni 2021) 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8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8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8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Provincies Fryslân, Drenthe, Groningen en Flevoland Bekendmaking ontheffing soorten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3586</meta:user-defined>
    <meta:user-defined meta:name="OVERHEIDop.PrbID/DC.identifier">prb-2021-3586</meta:user-defined>
    <meta:user-defined meta:name="OVERHEIDop.versieInformatie"/>
  </office:meta>
</office:document-meta>
</file>