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49909 - Industriewater Eerbeek - Kanaalweg 8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Industriewater Eerbeek</text:p>
            <text:p text:style-name="common-al">Locatie : Kanaalweg 8a te Eerbeek</text:p>
            <text:p text:style-name="common-al">Omschrijving : Uitbreiding slibhal IWE</text:p>
            <text:p text:style-name="common-al">Datum ontvangst : 4 mei 2021 </text:p>
            <text:p text:style-name="common-al">Zaaknummer ODRN : W.Z21.1036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8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aanvraag omgevingsvergunning – OLO 5949909 - Industriewater Eerbeek - Kanaalweg 8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5-07</meta:user-defined>
    <meta:user-defined meta:name="DCTERMS.W3CDTF/OVERHEIDop.jaargang">2021</meta:user-defined>
    <meta:user-defined meta:name="OVERHEIDop.publicationIssue">3584</meta:user-defined>
    <meta:user-defined meta:name="OVERHEIDop.PrbID/DC.identifier">prb-2021-3584</meta:user-defined>
    <meta:user-defined meta:name="OVERHEIDop.versieInformatie"/>
  </office:meta>
</office:document-meta>
</file>