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Werkgebied Faunabeheereenheid Gelder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ontheffing op grond van de Wet natuurbescherming verleend voor het opzettelijk vangen met het oog op het tijdelijk onder zich hebben van de das en het beschadigen of vernielen van voortplantingsplaatsen of rustplaatsen en het uitzetten/terugplaatsen van dassen. Tevens is de module Das van het Faunabeheerplan Monitoringsoorten 2020-2026 goedgekeurd.</text:p>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0-013747.</text:p>
            <text:p text:style-name="common-al"/>
            <text:p text:style-name="common-al">
            <text:span text:style-name="nadrukvet">Beroep</text:span>
          </text:p>
            <text:p text:style-name="common-al">Belanghebbenden kunnen tijdens de inzagetermijn beroep instellen tegen het besluit. Vermeld hierbij het zaaknummer 2020-013747.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573</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573</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573</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90920.882 443301.782</meta:user-defined>
    <meta:user-defined meta:name="DC.title">Provincie Gelderland Wet natuurbescherming, locatie Werkgebied Faunabeheereenheid Gelderland</meta:user-defined>
    <meta:user-defined meta:name="OVERHEID.PostcodeHuisnummer/OVERHEIDop.postcodeHuisnummer">6811CG 11</meta:user-defined>
    <meta:user-defined meta:name="OVERHEIDop.straatnaam">Markt</meta:user-defined>
    <meta:user-defined meta:name="OVERHEIDop.woonplaats">Arnhem</meta:user-defined>
    <meta:user-defined meta:name="DCTERMS.W3CDTF/DCTERMS.available">2021-05-12</meta:user-defined>
    <meta:user-defined meta:name="DCTERMS.W3CDTF/OVERHEIDop.jaargang">2021</meta:user-defined>
    <meta:user-defined meta:name="OVERHEIDop.externeBijlage">Besluit|exb-2021-27295</meta:user-defined>
    <meta:user-defined meta:name="OVERHEIDop.externeBijlage">Faunabeheerplan Algemene deel|exb-2021-27296</meta:user-defined>
    <meta:user-defined meta:name="OVERHEIDop.externeBijlage">Faunabeheerplan deelplan soorten 2020-2026|exb-2021-27297</meta:user-defined>
    <meta:user-defined meta:name="OVERHEIDop.publicationIssue">3573</meta:user-defined>
    <meta:user-defined meta:name="OVERHEIDop.PrbID/DC.identifier">prb-2021-3573</meta:user-defined>
    <meta:user-defined meta:name="OVERHEIDop.versieInformatie"/>
  </office:meta>
</office:document-meta>
</file>