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ees in 't Veen Beheer B.V. (999921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ees in 't Veen Beheer B.V.</text:p>
            <text:p text:style-name="common-al">Locatie  : Moezelweg 171, 3198 LS Rotterdam-Europoort</text:p>
            <text:p text:style-name="common-al">Activiteit  : Bouwen</text:p>
            <text:p text:style-name="common-al">Voor  : Het uitbreiden van een loods (voor onderhoud containers) met een kantoorgedeelte</text:p>
            <text:p text:style-name="common-al">  met kantine en magazijn</text:p>
            <text:p text:style-name="common-al">Aanvraagdatum : 2 maart 2021</text:p>
            <text:p text:style-name="common-al">Verzenddatum : 5 mei 2021</text:p>
            <text:p text:style-name="common-al">Zaaknummer : 99992177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7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7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705</meta:user-defined>
    <meta:user-defined meta:name="DCTERMS.abstract">GS 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30.44 437508.1</meta:user-defined>
    <meta:user-defined meta:name="DC.title">Kennisgeving verlengen proceduretermijn Kees in 't Veen Beheer B.V. (9999217705)</meta:user-defined>
    <meta:user-defined meta:name="OVERHEID.PostcodeHuisnummer/OVERHEIDop.postcodeHuisnummer">3198LS 173</meta:user-defined>
    <meta:user-defined meta:name="OVERHEIDop.straatnaam">Moezelweg</meta:user-defined>
    <meta:user-defined meta:name="OVERHEIDop.woonplaats">Europoort Rotterd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72</meta:user-defined>
    <meta:user-defined meta:name="OVERHEIDop.PrbID/DC.identifier">prb-2021-3572</meta:user-defined>
    <meta:user-defined meta:name="OVERHEIDop.versieInformatie"/>
  </office:meta>
</office:document-meta>
</file>