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wijzigen verleende vergunning met kenmerk OLO-4928039</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wijzigen van de reeds verleende vergunning (kenmerk OLO-4928039) voor het plaatsen van een tijdelijke loods en cabs. De wijziging bestaat uit het wijzigen van de locatie van de loods en cabs. Het betreft ook het bijplaatsen van een luchtbehandelingskast met warmtepomp, een gasflessenopslag, en een fietsenstalling. Ontvangstdatum aanvraag: 29 april 2021 Aanvrager: Tata Steel IJmuiden B.V. Locatie: Wenckebachstraat 1, Velsen-Noord Zaaknummer: 1028904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7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71</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71</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71</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3724</meta:user-defined>
    <meta:user-defined meta:name="DCTERMS.abstract">Bekendmaking van Provincie Noord-Holland</meta:user-defined>
    <dc:language>nl</dc:language>
    <meta:user-defined meta:name="OVERHEID.EPSG28992/DC.spatial">103042.9 498741.9</meta:user-defined>
    <meta:user-defined meta:name="DC.title">Tata Steel IJmuiden BV, wijzigen verleende vergunning met kenmerk OLO-4928039</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5-07</meta:user-defined>
    <meta:user-defined meta:name="DCTERMS.W3CDTF/OVERHEIDop.jaargang">2021</meta:user-defined>
    <meta:user-defined meta:name="OVERHEIDop.publicationIssue">3571</meta:user-defined>
    <meta:user-defined meta:name="OVERHEIDop.PrbID/DC.identifier">prb-2021-3571</meta:user-defined>
    <meta:user-defined meta:name="OVERHEIDop.versieInformatie"/>
  </office:meta>
</office:document-meta>
</file>