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v/h SNC) B.V. (999922042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v/h SNC) B.V.</text:p>
            <text:p text:style-name="common-al">Locatie  : Vondelingenweg 601, 3196 KK Rotterdam-Vondelingenplaat</text:p>
            <text:p text:style-name="common-al">Activiteit  : Milieuneutraal wijzigen</text:p>
            <text:p text:style-name="common-al">Voor   : Plaatsen van een nieuwe koeler (A5821) in de unit U5800 (PP_splitter), afdeling COD)</text:p>
            <text:p text:style-name="common-al">Aanvraagdatum : 26 maart 2021</text:p>
            <text:p text:style-name="common-al">Besluitdatum : 4 mei 2021</text:p>
            <text:p text:style-name="common-al">Bekendmaking : 4 mei 2021</text:p>
            <text:p text:style-name="common-al">Zaaknummer : 999922042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04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6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6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0428</meta:user-defined>
    <meta:user-defined meta:name="DCTERMS.abstract">GS maken bekend dat omgevingsvergunning is verleend voor plaatsen nieuwe koeler (A5821) in unit U5800 (PP-splitter) afdeling COD</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v/h SNC) B.V. (9999220428)</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1-05-07</meta:user-defined>
    <meta:user-defined meta:name="DCTERMS.W3CDTF/OVERHEIDop.jaargang">2021</meta:user-defined>
    <meta:user-defined meta:name="OVERHEIDop.publicationIssue">3563</meta:user-defined>
    <meta:user-defined meta:name="OVERHEIDop.PrbID/DC.identifier">prb-2021-3563</meta:user-defined>
    <meta:user-defined meta:name="OVERHEIDop.versieInformatie"/>
  </office:meta>
</office:document-meta>
</file>