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Slachthuisterrein,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Slachthuishof. </text:p>
            <text:p text:style-name="common-al">Locatie: op het terrein van het voormalige slachthuis te Haarlem.</text:p>
            <text:p text:style-name="common-al">Datum besluit: 4 mei 2021</text:p>
            <text:p text:style-name="common-al">Aanvrager: Eteck Energie Techniek B.V.</text:p>
            <text:p text:style-name="common-al">Zaaknummer: 10128371</text:p>
            <text:p text:style-name="common-al">Meer informatie over deze vergunning kunt u vinden op <text:a xlink:href="https://loket.odnzkg.nl/actuele-bekendmakingen/" xlink:type="simple">loket.odnzkg.nl</text:a> onder bekendmakingen. Heeft u een vraag over deze zaak dan kunt u gebruik maken van dit <text:a xlink:href="https://loket.odnzkg.nl/formulier/contactformulier/" xlink:type="simple">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6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6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6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4799.274 487570.399</meta:user-defined>
    <meta:user-defined meta:name="DC.title">Waterwet, reguliere procedure, vergunning verleend, Slachthuisterrein, Haarlem</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1-05-07</meta:user-defined>
    <meta:user-defined meta:name="DCTERMS.W3CDTF/OVERHEIDop.jaargang">2021</meta:user-defined>
    <meta:user-defined meta:name="OVERHEIDop.publicationIssue">3562</meta:user-defined>
    <meta:user-defined meta:name="OVERHEIDop.PrbID/DC.identifier">prb-2021-3562</meta:user-defined>
    <meta:user-defined meta:name="OVERHEIDop.versieInformatie"/>
  </office:meta>
</office:document-meta>
</file>