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20 april 2021, PZH-2021-764606938 (DOS 2013-0010135), tot wijziging van het Besluit van gedeputeerde staten van Zuid-Holland van 10 november 2015, PZH-2015-532841627 (DOS 2013-0010135) tot vaststelling van het Instellingsbesluit Lokale Actiegroep LEADER Polders met Waarden novembe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publicatie is op 30 april 2021 bekendgemaakt<text:span text:style-name="nadrukvet">, </text:span>beschikbaar via <text:a xlink:href="https://zoek.officielebekendmakingen.nl/prb-2021-3314.html" xlink:type="simple"><text:span text:style-name="nadrukondlijn">Provinciaal blad 2021, 3314</text:span></text:a>.]</text:p>
            <text:p text:style-name="al"/>
            <text:p text:style-name="al">Gedeputeerde staten van Zuid-Holland;</text:p>
            <text:p text:style-name="al"/>
            <text:p text:style-name="al">Gelet op artikel 3.2 van de Uitvoeringsregeling POP-3 Zuid-Holland;</text:p>
            <text:p text:style-name="al"/>
            <text:p text:style-name="al">Overwegende dat het wenselijk is om de nieuwe leden van de Lokale Actiegroep Polders met Waarden de benodigde bevoegdheid te geven voor rangschikking van ingediende project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Het Instellingsbesluit Lokale Actiegroep LEADER Polders met Waarden wordt als volgt gewijzigd:</text:p>
            <text:p text:style-name="al"/>
            <text:p text:style-name="al">Artikel 4 (Leden) komt te luiden:</text:p>
            <text:p text:style-name="al"/>
            <text:p text:style-name="al">Artikel 4 (Leden)</text:p>
            <text:p text:style-name="al">Met ingang van de datum van inwerkingtreding van dit besluit worden tot lid benoemd:</text:p>
            <text:p text:style-name="al"/>
            <text:list text:style-name="id1-3-2-2-1-9">
              <text:list-item text:style-override="id1-3-2-2-1-9-1">
                <text:number>1.</text:number>
                <text:p text:style-name="al">Harmen Akkerman </text:p>
              </text:list-item>
              <text:list-item text:style-override="id1-3-2-2-1-9-2">
                <text:number>2.</text:number>
                <text:p text:style-name="al">Reinie Melissant </text:p>
              </text:list-item>
              <text:list-item text:style-override="id1-3-2-2-1-9-3">
                <text:number>3.</text:number>
                <text:p text:style-name="al">Yvonne Oostdam </text:p>
              </text:list-item>
              <text:list-item text:style-override="id1-3-2-2-1-9-4">
                <text:number>4.</text:number>
                <text:p text:style-name="al">Jaap Schep</text:p>
              </text:list-item>
              <text:list-item text:style-override="id1-3-2-2-1-9-5">
                <text:number>5.</text:number>
                <text:p text:style-name="al">Esther van den Bor </text:p>
              </text:list-item>
              <text:list-item text:style-override="id1-3-2-2-1-9-6">
                <text:number>6.</text:number>
                <text:p text:style-name="al">Kobie van de Visch </text:p>
              </text:list-item>
              <text:list-item text:style-override="id1-3-2-2-1-9-7">
                <text:number>7.</text:number>
                <text:p text:style-name="al">Dirk Jan Knol</text:p>
              </text:list-item>
              <text:list-item text:style-override="id1-3-2-2-1-9-8">
                <text:number>8.</text:number>
                <text:p text:style-name="al">Maks van Middelkoop</text:p>
              </text:list-item>
            </text:list>
            <text:p text:style-name="al">Allen zijn op persoonlijke titel lid van de Lokale Actiegroep Polders met Waard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op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0 april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Zuid-Holland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H.M.M. Koek, Secretaris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rs. J. Smit, voorzitter.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Met dit besluit wordt wethouder Maks van Middelkoop van de gemeente Vijfheerenlanden als lid van de LEADER-groep benoemd. De heer van Middelkoop heeft een uitgebreid netwerk in het gebied, is bestuurlijk verantwoordelijk voor een aantal thema’s die ook in de Lokale Ontwikkeling Strategie van LEADER-gebied Polders met Waarden terugkomen. De Lokale Actiegroep Polders met Waarden is na de herindeling zowel in provincie Utrecht als in provincie Zuid-Holland actief. De leden worden zowel door provincie Zuid-Holland als door provincie Utrecht benoem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6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6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6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Bestuur | Organisatie en beleid</meta:user-defined>
    <meta:user-defined meta:name="DC.source">artikel 82 van de Provinciewet]|[1.0:c:BWBR0005645&amp;artikel=82&amp;g=2021-01-01</meta:user-defined>
    <meta:user-defined meta:name="DC.source">https://zoek.officielebekendmakingen.nl/prb-2015-977.html</meta:user-defined>
    <meta:user-defined meta:name="DC.source">https://decentrale.regelgeving.overheid.nl/cvdr/xhtmloutput/Historie/Zuid-Holland/368214/CVDR368214_12.html</meta:user-defined>
    <meta:user-defined meta:name="OVERHEIDop.referentienummer">PZH-2021-764606938 (DOS 2013-0010135)</meta:user-defined>
    <meta:user-defined meta:name="DCTERMS.alternative">Instellingsbesluit Lokale Actiegroep LEADER Polders met Waarden</meta:user-defined>
    <dc:language>nl</dc:language>
    <meta:user-defined meta:name="OVERHEID.Provincie/DC.spatial">Zuid-Holland</meta:user-defined>
    <meta:user-defined meta:name="DC.title">Besluit van Gedeputeerde Staten van de provincie Zuid-Holland van 10 november 2015, PZH-532841627 houdende regels omtrent instelling van de Lokale Actiegroep LEADER Polders met Waarden (Instellingsbesluit Lokale Actiegroep LEADER Polders met Waarden)</meta:user-defined>
    <meta:user-defined meta:name="DCTERMS.W3CDTF/DCTERMS.available">2021-05-07</meta:user-defined>
    <meta:user-defined meta:name="DCTERMS.W3CDTF/OVERHEIDop.jaargang">2021</meta:user-defined>
    <meta:user-defined meta:name="OVERHEIDop.publicationIssue">3560</meta:user-defined>
    <meta:user-defined meta:name="OVERHEIDop.betreftRegeling">CVDR654702_3</meta:user-defined>
    <meta:user-defined meta:name="OVERHEIDop.PrbID/DC.identifier">prb-2021-3560</meta:user-defined>
    <meta:user-defined meta:name="xs:date/OVERHEIDop.startdatum">2021-05-01</meta:user-defined>
    <meta:user-defined meta:name="OVERHEIDop.versieInformatie"/>
  </office:meta>
</office:document-meta>
</file>