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ntheffing stortverbod afvalstoffen artikel 10.63 Wet milieubeheer Stadionlaan te Rot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ontwerpbesluit is vastgesteld op de aanvraag met kenmerk 2021032315. Dit betreft een aanvraag voor een ontheffing art. 10.63 op de locatie Stadionlaan te Rotterdam. In het ontwerpbesluit wordt de ontheffing toegekend.</text:p>
            <text:p text:style-name="common-al"/>
            <text:p text:style-name="common-al">
            <text:span text:style-name="nadrukvet">Inzage</text:span>
          </text:p>
            <text:p text:style-name="common-al">Het ontwerpbesluit en de bijbehorende stukken liggen ter inzage bij de gemeente Rotterdam. Het adres en de openingstijden van het gemeentehuis kunt u vinden op de website van de betreffende gemeente.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1032315. Na afloop van de inzagetermijn wordt een definitief besluit op de aanvraag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5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5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5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5725.89 434356.91</meta:user-defined>
    <meta:user-defined meta:name="DC.title">Kennisgeving Ontwerpbesluit ontheffing stortverbod afvalstoffen artikel 10.63 Wet milieubeheer Stadionlaan te Rotterdam</meta:user-defined>
    <meta:user-defined meta:name="OVERHEID.PostcodeHuisnummer/OVERHEIDop.postcodeHuisnummer">3077AA 20</meta:user-defined>
    <meta:user-defined meta:name="OVERHEIDop.straatnaam">Van Zandvlietplein</meta:user-defined>
    <meta:user-defined meta:name="OVERHEIDop.woonplaats">Rotterdam</meta:user-defined>
    <meta:user-defined meta:name="DCTERMS.W3CDTF/DCTERMS.available">2021-05-06</meta:user-defined>
    <meta:user-defined meta:name="DCTERMS.W3CDTF/OVERHEIDop.jaargang">2021</meta:user-defined>
    <meta:user-defined meta:name="OVERHEIDop.publicationIssue">3555</meta:user-defined>
    <meta:user-defined meta:name="OVERHEIDop.PrbID/DC.identifier">prb-2021-3555</meta:user-defined>
    <meta:user-defined meta:name="OVERHEIDop.versieInformatie"/>
  </office:meta>
</office:document-meta>
</file>