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Schapendijk 20 in Punthorst</text:p>
      <text:section text:name="zakelijke-mededeling_id1-3-2" text:style-name="zakelijke-mededeling">
        <text:section text:name="zakelijke-mededeling-tekst_id1-3-2-1" text:style-name="zakelijke-mededeling-tekst">
          <text:section text:name="tekst_id1-3-2-1-1" text:style-name="tekst">
            <text:p text:style-name="common-al">Op 18 juni 2020 ontvingen wij een aanvraag voor een vergunning Wet natuurbescherming voor de locatie Schapendijk 20 in Punthorst. Gedeputeerde Staten hebben besloten dat de vergunning Wet natuurbescherming wordt geweigerd (positieve weigering).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 mei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4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4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4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3689.7 512794.87</meta:user-defined>
    <meta:user-defined meta:name="DC.title">Kennisgeving besluit op een aanvraag van een vergunning Wet natuurbescherming voor de locatie Schapendijk 20 in Punthorst</meta:user-defined>
    <meta:user-defined meta:name="OVERHEID.PostcodeHuisnummer/OVERHEIDop.postcodeHuisnummer">7715PT 20</meta:user-defined>
    <meta:user-defined meta:name="OVERHEIDop.straatnaam">Schapendijk</meta:user-defined>
    <meta:user-defined meta:name="OVERHEIDop.woonplaats">Punthorst</meta:user-defined>
    <meta:user-defined meta:name="DCTERMS.W3CDTF/DCTERMS.available">2021-05-06</meta:user-defined>
    <meta:user-defined meta:name="OVERHEIDop.externeBijlage">WNB positieve weigering Schapendijk 20 in Punth...|exb-2021-27114</meta:user-defined>
    <meta:user-defined meta:name="DCTERMS.W3CDTF/OVERHEIDop.jaargang">2021</meta:user-defined>
    <meta:user-defined meta:name="OVERHEIDop.publicationIssue">3546</meta:user-defined>
    <meta:user-defined meta:name="OVERHEIDop.PrbID/DC.identifier">prb-2021-3546</meta:user-defined>
    <meta:user-defined meta:name="OVERHEIDop.versieInformatie"/>
  </office:meta>
</office:document-meta>
</file>