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alenbeltweg 1 in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ontvingen wij een aanvraag voor een vergunning Wet natuurbescherming voor de locatie Palenbeltweg 1 in Collendoorn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7 me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891 513587.55</meta:user-defined>
    <meta:user-defined meta:name="DC.title">Kennisgeving besluit op een aanvraag van een vergunning Wet natuurbescherming voor de locatie Palenbeltweg 1 in Collendoorn</meta:user-defined>
    <meta:user-defined meta:name="OVERHEID.PostcodeHuisnummer/OVERHEIDop.postcodeHuisnummer">7798CE 1</meta:user-defined>
    <meta:user-defined meta:name="OVERHEIDop.straatnaam">Palenbeltweg</meta:user-defined>
    <meta:user-defined meta:name="OVERHEIDop.woonplaats">Collendoorn</meta:user-defined>
    <meta:user-defined meta:name="DCTERMS.W3CDTF/DCTERMS.available">2021-05-06</meta:user-defined>
    <meta:user-defined meta:name="OVERHEIDop.externeBijlage">WNB positieve weigering Palenbeltweg 1 Collendo...|exb-2021-27093</meta:user-defined>
    <meta:user-defined meta:name="DCTERMS.W3CDTF/OVERHEIDop.jaargang">2021</meta:user-defined>
    <meta:user-defined meta:name="OVERHEIDop.publicationIssue">3545</meta:user-defined>
    <meta:user-defined meta:name="OVERHEIDop.PrbID/DC.identifier">prb-2021-3545</meta:user-defined>
    <meta:user-defined meta:name="OVERHEIDop.versieInformatie"/>
  </office:meta>
</office:document-meta>
</file>