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9999224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Kappen</text:p>
            <text:p text:style-name="common-al">Voor   : Het kappen van een dode / zieke boom </text:p>
            <text:p text:style-name="common-al">Aanvraagdatum : 30 april 2021</text:p>
            <text:p text:style-name="common-al">Zaaknummer : 999922489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4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4892</meta:user-defined>
    <meta:user-defined meta:name="DCTERMS.abstract">GS maken bekend dat aanvraag omgevingsvergunning met reguliere voorbereidingsprocedure is ontvangen voor kappen dode/zieke boom. 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28.323 447974.661</meta:user-defined>
    <meta:user-defined meta:name="DC.title">Kennisgeving aanvraag DSM Delft Permit B.V. (9999224892)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1-05-06</meta:user-defined>
    <meta:user-defined meta:name="DCTERMS.W3CDTF/OVERHEIDop.jaargang">2021</meta:user-defined>
    <meta:user-defined meta:name="OVERHEIDop.publicationIssue">3544</meta:user-defined>
    <meta:user-defined meta:name="OVERHEIDop.PrbID/DC.identifier">prb-2021-3544</meta:user-defined>
    <meta:user-defined meta:name="OVERHEIDop.versieInformatie"/>
  </office:meta>
</office:document-meta>
</file>