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orteraarseweg 28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Mateboer Milieutechniek B.V. Het betreft een melding voor de locatie Korteraarseweg 28 te Ter Aar, kadastraal bekend Ter Aar, sectie B, nummers 4298 (ged.) en 4640 (ged.). De locatie is geregistreerd onder de locatiecode AA056903887.</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Omgevingsdienst West-Holland via (071) 408 3100 of meldingwbb@odwh.nl. Vermeld hierbij het zaaknummer: 2021-0107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0756</meta:user-defined>
    <meta:user-defined meta:name="DCTERMS.abstract">Het betreft een melding voor de locatie Korteraarseweg 28 te Ter Aar, kadastraal bekend Ter Aar, sectie B, nummers 4298 (ged.) en 4640 (ged.). </meta:user-defined>
    <dc:language>nl</dc:language>
    <meta:user-defined meta:name="OVERHEID.EPSG28992/DC.spatial">110317.585 465526.28</meta:user-defined>
    <meta:user-defined meta:name="DC.title">Melding Besluit Uniforme Saneringen - Korteraarseweg 28 te Ter Aar</meta:user-defined>
    <meta:user-defined meta:name="OVERHEID.PostcodeHuisnummer/OVERHEIDop.postcodeHuisnummer">2461GL 28</meta:user-defined>
    <meta:user-defined meta:name="OVERHEIDop.straatnaam">Korteraarseweg</meta:user-defined>
    <meta:user-defined meta:name="OVERHEIDop.woonplaats">Ter Aar</meta:user-defined>
    <meta:user-defined meta:name="DCTERMS.W3CDTF/DCTERMS.available">2021-05-06</meta:user-defined>
    <meta:user-defined meta:name="DCTERMS.W3CDTF/OVERHEIDop.jaargang">2021</meta:user-defined>
    <meta:user-defined meta:name="OVERHEIDop.publicationIssue">3542</meta:user-defined>
    <meta:user-defined meta:name="OVERHEIDop.PrbID/DC.identifier">prb-2021-3542</meta:user-defined>
    <meta:user-defined meta:name="OVERHEIDop.versieInformatie"/>
  </office:meta>
</office:document-meta>
</file>