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30389 - Kanaalstraat 40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rbereidingsprocedure van toepassing is:</text:p>
            <text:p text:style-name="common-al">Voor : het depollueren klein elektrisch elektronisch afval verplaatsen binnenmuur plaatsen portocabins deur</text:p>
            <text:p text:style-name="common-al">Locatie : Kanaalstraat 401 te Nijmegen</text:p>
            <text:p text:style-name="common-al">Datum besluit : 4 mei 2021</text:p>
            <text:p text:style-name="common-al">Zaaknummer ODRN: W.Z21.10136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697.022 429222.351</meta:user-defined>
    <meta:user-defined meta:name="DC.title">Provincie Gelderland – Verlengingsbesluit omgevingsvergunning – OLO 5830389 - Kanaalstraat 401 te Nijmegen</meta:user-defined>
    <meta:user-defined meta:name="OVERHEID.PostcodeHuisnummer/OVERHEIDop.postcodeHuisnummer">6541XK 401</meta:user-defined>
    <meta:user-defined meta:name="OVERHEIDop.straatnaam">Kanaalstraat</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3536</meta:user-defined>
    <meta:user-defined meta:name="OVERHEIDop.PrbID/DC.identifier">prb-2021-3536</meta:user-defined>
    <meta:user-defined meta:name="OVERHEIDop.versieInformatie"/>
  </office:meta>
</office:document-meta>
</file>