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iefteweg 3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059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003 456694</meta:user-defined>
    <meta:user-defined meta:name="DC.title">Provincie Gelderland Wet bodembescherming locatie Kiefteweg 3 Eibergen</meta:user-defined>
    <meta:user-defined meta:name="OVERHEID.PostcodeHuisnummer/OVERHEIDop.postcodeHuisnummer">7151HT 3</meta:user-defined>
    <meta:user-defined meta:name="OVERHEIDop.straatnaam">Kiefteweg</meta:user-defined>
    <meta:user-defined meta:name="OVERHEIDop.woonplaats">Eiber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31</meta:user-defined>
    <meta:user-defined meta:name="OVERHEIDop.PrbID/DC.identifier">prb-2021-3531</meta:user-defined>
    <meta:user-defined meta:name="OVERHEIDop.versieInformatie"/>
  </office:meta>
</office:document-meta>
</file>