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Valburg Zandwinning Slijk-Ewijk, gemeente Overbetuw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wijziging op de vergunning op grond van de Ontgrondingenwet verleend voor de locatie Valburg Zandwinning Slijk-Ewijk , gemeente Val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040.715 434637.342</meta:user-defined>
    <meta:user-defined meta:name="DC.title">Provincie Gelderland Ontgrondingenwet, locatie Valburg Zandwinning Slijk-Ewijk, gemeente Overbetuwe.</meta:user-defined>
    <meta:user-defined meta:name="OVERHEID.PostcodeHuisnummer/OVERHEIDop.postcodeHuisnummer">6677PC 47</meta:user-defined>
    <meta:user-defined meta:name="OVERHEIDop.straatnaam">Valburgsestraat</meta:user-defined>
    <meta:user-defined meta:name="OVERHEIDop.woonplaats">Slijk-Ewijk</meta:user-defined>
    <meta:user-defined meta:name="DCTERMS.W3CDTF/DCTERMS.available">2021-05-11</meta:user-defined>
    <meta:user-defined meta:name="DCTERMS.W3CDTF/OVERHEIDop.jaargang">2021</meta:user-defined>
    <meta:user-defined meta:name="OVERHEIDop.externeBijlage">Besluit|exb-2021-26789</meta:user-defined>
    <meta:user-defined meta:name="OVERHEIDop.externeBijlage">Brief instemming Uiterwaarde|exb-2021-26790</meta:user-defined>
    <meta:user-defined meta:name="OVERHEIDop.externeBijlage">Kaart|exb-2021-26791</meta:user-defined>
    <meta:user-defined meta:name="OVERHEIDop.publicationIssue">3512</meta:user-defined>
    <meta:user-defined meta:name="OVERHEIDop.PrbID/DC.identifier">prb-2021-3512</meta:user-defined>
    <meta:user-defined meta:name="OVERHEIDop.versieInformatie"/>
  </office:meta>
</office:document-meta>
</file>