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042433 - Smurfit Kappa Parenco B.V. - Veerweg 1 A te Renk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murfit Kappa Parenco B.V.</text:p>
            <text:p text:style-name="tussenkopcur">Locatie : Veerweg 1 A te Renkum </text:p>
            <text:p text:style-name="tussenkopcur">Omschrijving : afleveren van AdBlue aan eigen interne transportmiddelen </text:p>
            <text:p text:style-name="tussenkopcur">Datum ontvangst : 30 april 2021 </text:p>
            <text:p text:style-name="tussenkopcur">Zaaknummer ODRN : W.Z21.10352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1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773.938 442371.706</meta:user-defined>
    <meta:user-defined meta:name="DC.title">Provincie Gelderland– aanvraag omgevingsvergunning – OLO 6042433 - Smurfit Kappa Parenco B.V. - Veerweg 1 A te Renkum</meta:user-defined>
    <meta:user-defined meta:name="OVERHEID.PostcodeHuisnummer/OVERHEIDop.postcodeHuisnummer">6871AV 1</meta:user-defined>
    <meta:user-defined meta:name="OVERHEIDop.straatnaam">Veerweg</meta:user-defined>
    <meta:user-defined meta:name="OVERHEIDop.woonplaats">Renkum</meta:user-defined>
    <meta:user-defined meta:name="DCTERMS.W3CDTF/DCTERMS.available">2021-05-05</meta:user-defined>
    <meta:user-defined meta:name="DCTERMS.W3CDTF/OVERHEIDop.jaargang">2021</meta:user-defined>
    <meta:user-defined meta:name="OVERHEIDop.publicationIssue">3510</meta:user-defined>
    <meta:user-defined meta:name="OVERHEIDop.PrbID/DC.identifier">prb-2021-3510</meta:user-defined>
    <meta:user-defined meta:name="OVERHEIDop.versieInformatie"/>
  </office:meta>
</office:document-meta>
</file>