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n.v.t. locatie ten zuiden van de Oude Maas. Ten oosten en westen van de A29 (Heinenoord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n.v.t. locatie ten zuiden van de Oude Maas. Ten oosten en westen van de A29 (Heinenoordtunnel) sprake is van een geval van ernstige bodemverontreiniging. Op grond van artikel 37, eerste lid Wbb heeft hij tevens besloten dat de sanering spoedeisend is. De sanering van de verontreiniging dient uiterlijk binnen 4 jaar na het nemen van de beschikking te zijn aangevangen.</text:p>
            <text:p text:style-name="common-al">Daarnaast maakt hij bekend dat hij op grond van artikel 39, tweede lid Wbb instemt met het saneringsplan voor eerdergenoemde locatie.</text:p>
            <text:p text:style-name="common-al">Deze locatie is geregistreerd onder zaaknummer Z-21-388481.</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4 mei 2021bekend gemaakt. Belanghebbenden kunnen binnen zes weken na deze datum, en dus tot en met uiterlijk 14 juni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50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674.77 427501.68</meta:user-defined>
    <meta:user-defined meta:name="DC.title">Provincie Zuid Holland,  beschikking bodemsanering ernst, spoed en saneringsplan n.v.t. locatie ten zuiden van de Oude Maas. Ten oosten en westen van de A29 (Heinenoordtunnel)</meta:user-defined>
    <meta:user-defined meta:name="OVERHEIDop.straatnaam">Achterzeedijk</meta:user-defined>
    <meta:user-defined meta:name="OVERHEIDop.woonplaats">Barendrecht</meta:user-defined>
    <meta:user-defined meta:name="DCTERMS.W3CDTF/DCTERMS.available">2021-05-05</meta:user-defined>
    <meta:user-defined meta:name="DCTERMS.W3CDTF/OVERHEIDop.jaargang">2021</meta:user-defined>
    <meta:user-defined meta:name="OVERHEIDop.publicationIssue">3509</meta:user-defined>
    <meta:user-defined meta:name="OVERHEIDop.PrbID/DC.identifier">prb-2021-3509</meta:user-defined>
    <meta:user-defined meta:name="OVERHEIDop.versieInformatie"/>
  </office:meta>
</office:document-meta>
</file>