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Topbrands Europe B.V. - H. Fordlaan 6, Kolha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Reguliere voorbereidingsprocedure</text:p>
            <text:p text:style-name="common-al">Gedeputeerde Staten van Groningen maken bekend dat zij de volgende omgevingsvergunning hebben verleend:</text:p>
            <text:p text:style-name="common-al">Betreft: Topbrands Europe B.V.  </text:p>
            <text:p text:style-name="common-al">Locatie: H. Fordlaan 6, Kolham </text:p>
            <text:p text:style-name="common-al">Activiteiten: het milieuneutraal veranderen of veranderen van de werking van een inrichting </text:p>
            <text:p text:style-name="common-al">het bouwen van een bouwwerk</text:p>
            <text:p text:style-name="common-al"> het gebruik van gebouwen en gronden in strijd met het bestemmingsplan</text:p>
            <text:p text:style-name="common-al">Datum besluit: 21 april 2021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last-al">De beschikking en de bijbehorende stukken zijn in te zien bij de gemeente Midden-Groningen en liggen gedurende deze periode ter inzage in het provinciehuis van Groningen. De beschikking en de bijbehorende stukken zijn elke werkdag in te zien tijdens kantooruren. De beschikking Wabo kan ook worden ingezien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900978</meta:user-defined>
    <dc:language>nl</dc:language>
    <meta:user-defined meta:name="OVERHEID.EPSG28992/DC.spatial">245137.434 577036.872</meta:user-defined>
    <meta:user-defined meta:name="DC.title">Provincie Groningen - verlening omgevingsvergunning - Topbrands Europe B.V. - H. Fordlaan 6, Kolham</meta:user-defined>
    <meta:user-defined meta:name="OVERHEID.PostcodeHuisnummer/OVERHEIDop.postcodeHuisnummer">9615TK 6</meta:user-defined>
    <meta:user-defined meta:name="OVERHEIDop.straatnaam">H. Fordlaan</meta:user-defined>
    <meta:user-defined meta:name="OVERHEIDop.woonplaats">Kolham</meta:user-defined>
    <meta:user-defined meta:name="DCTERMS.W3CDTF/DCTERMS.available">2021-05-05</meta:user-defined>
    <meta:user-defined meta:name="DCTERMS.W3CDTF/OVERHEIDop.jaargang">2021</meta:user-defined>
    <meta:user-defined meta:name="OVERHEIDop.publicationIssue">3508</meta:user-defined>
    <meta:user-defined meta:name="OVERHEIDop.PrbID/DC.identifier">prb-2021-3508</meta:user-defined>
    <meta:user-defined meta:name="OVERHEIDop.versieInformatie"/>
  </office:meta>
</office:document-meta>
</file>