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ntgrondingsvergunning voor Natura 2000-gebied De Bork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ontvingen wij een aanvraag voor een ontgrondingsvergunning voor herinrichtingswerkzaamheden ten behoeve van de realisatie van de instandhoudingsdoelstellingen in het Natura 2000-gebied de Borkeld. Gedeputeerde Staten hebben het voornemen te besluiten dat de ontgrondingsvergunning wordt toegekend. Het ontwerpbesluit is als bijlage opgenomen bij deze publicatie.</text:p>
            <text:p text:style-name="common-al">De aanvraag, het ontwerpbesluit en de bijbehorende stukken liggen vanaf 7 mei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8913.51 475860.64</meta:user-defined>
    <meta:user-defined meta:name="DC.title">Kennisgeving ontwerpbesluit op een aanvraag van een ontgrondingsvergunning voor Natura 2000-gebied De Borkeld</meta:user-defined>
    <meta:user-defined meta:name="OVERHEID.PostcodeHuisnummer/OVERHEIDop.postcodeHuisnummer">7475RV 13</meta:user-defined>
    <meta:user-defined meta:name="OVERHEIDop.straatnaam">Borkeldweg</meta:user-defined>
    <meta:user-defined meta:name="OVERHEIDop.woonplaats">Markelo</meta:user-defined>
    <meta:user-defined meta:name="DCTERMS.W3CDTF/DCTERMS.available">2021-05-05</meta:user-defined>
    <meta:user-defined meta:name="OVERHEIDop.externeBijlage">Ontwerpbeschikking (geanonimiseerd)|exb-2021-26654</meta:user-defined>
    <meta:user-defined meta:name="DCTERMS.W3CDTF/OVERHEIDop.jaargang">2021</meta:user-defined>
    <meta:user-defined meta:name="OVERHEIDop.publicationIssue">3504</meta:user-defined>
    <meta:user-defined meta:name="OVERHEIDop.PrbID/DC.identifier">prb-2021-3504</meta:user-defined>
    <meta:user-defined meta:name="OVERHEIDop.versieInformatie"/>
  </office:meta>
</office:document-meta>
</file>