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(9999223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Het gebruik van een nieuw additief in de crude distillers</text:p>
            <text:p text:style-name="common-al">Aanvraagdatum : 21 april 2021</text:p>
            <text:p text:style-name="common-al">Verzenddatum : 30 april 2021</text:p>
            <text:p text:style-name="common-al">Zaaknummer : 999922363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9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63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45.45 432457.96</meta:user-defined>
    <meta:user-defined meta:name="DC.title">Kennisgeving verlengen proceduretermijn Shell Nederland Raffinaderij B.V. (9999223636)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99</meta:user-defined>
    <meta:user-defined meta:name="OVERHEIDop.PrbID/DC.identifier">prb-2021-3499</meta:user-defined>
    <meta:user-defined meta:name="OVERHEIDop.versieInformatie"/>
  </office:meta>
</office:document-meta>
</file>