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99992246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: De introductie van schoonmaakmiddelen om enkele installatie-onderdelen chemisch te kunnen reinigen</text:p>
            <text:p text:style-name="common-al">Aanvraagdatum : 29 april 2021</text:p>
            <text:p text:style-name="common-al">Zaaknummer : 999922460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9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49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49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460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aanvraag Shell Nederland Raffinaderij B.V. (9999224605)</meta:user-defined>
    <meta:user-defined meta:name="OVERHEID.PostcodeHuisnummer/OVERHEIDop.postcodeHuisnummer">3196KD 6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21-05-05</meta:user-defined>
    <meta:user-defined meta:name="DCTERMS.W3CDTF/OVERHEIDop.jaargang">2021</meta:user-defined>
    <meta:user-defined meta:name="OVERHEIDop.publicationIssue">3496</meta:user-defined>
    <meta:user-defined meta:name="OVERHEIDop.PrbID/DC.identifier">prb-2021-3496</meta:user-defined>
    <meta:user-defined meta:name="OVERHEIDop.versieInformatie"/>
  </office:meta>
</office:document-meta>
</file>