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Lyondell Chemie Nederland B.V. (9999121961)</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6 april 2019 een aanvraag op grond van de Wet algemene bepalingen omgevingsrecht (Wabo) ontvangen van Lyondell Chemie Nederland B.V. voor de inrichting aan de Australiëweg 7, 3199 KB  Rotterdam-Maasvlakte.</text:p>
            <text:p text:style-name="common-al"/>
            <text:p text:style-name="common-al">Het betreft een inrichting voor het fabriceren van propyleenoxide (PO) en styreenmonomeer (SM).</text:p>
            <text:p text:style-name="common-al"/>
            <text:p text:style-name="common-al">De aanvraag betreft reguleren van het voorhanden hebben en emitteren van zeer zorgwekkende stoffen. </text:p>
            <text:p text:style-name="common-al">Ten aanzien van de vergunde stoffen die op dit moment als een Zeer Zorgwekkende Stof (ZZS) moeten worden gezien, is op ons verzoek een minimalisatiestudie ontvangen en beoordeeld. Deze studie is aanleiding de emissiegrenswaarde voor propyleenoxide uit de thermische verbrandingsinstallatie te verlagen. Dit onderdeel betreft een ambtshalve wijziging.</text:p>
            <text:p text:style-name="common-al">Op grond van de bijlage bij onze nota VTH 2018-2021 “Bijlage Omgang met Zeer Zorgwekkende Stoffen” van 4 december 2019 hebben wij ook de vigerende omgevingsvergunning in zijn algemeenheid ambtshalve geactualiseerd. </text:p>
            <text:p text:style-name="common-al"/>
            <text:p text:style-name="common-al">Tenslotte betreft dit besluit een ambtshalve wijziging in verband met de herziene conclusies over de best beschikbare technieken met betrekking tot de BBT-conclusies uit de BREF-organische bulkchemie:2017 en het Nederlandse informatiedocument PGS15:2016. De emissiegrenswaarden uit de thermische en katalytische verbrandingsinstallaties worden daarom herzien evenals het voorschrift voor de opslag van verpakte gevaarlijke stoffen. </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6 mei 2021 tot en met 16 juni 2021 op de volgende plaatsen inzien:</text:p>
            <text:p text:style-name="common-al">- Bibliotheek Rotterdam, 5e etage, Hoogstraat 110 te Rotterdam;</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21961.</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9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9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9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21961</meta:user-defined>
    <meta:user-defined meta:name="DCTERMS.abstract">Gedeputeerde Staten van Zuid-Holland maken bekend dat zij het voornemen hebben de vergunning te verlenen.</meta:user-defined>
    <dc:language>nl</dc:language>
    <meta:user-defined meta:name="OVERHEID.Gemeente/DC.spatial">Rotterdam</meta:user-defined>
    <meta:user-defined meta:name="OVERHEID.Provincie/DC.spatial">Zuid-Holland</meta:user-defined>
    <meta:user-defined meta:name="OVERHEID.EPSG28992/DC.spatial">60784.07 442775.06</meta:user-defined>
    <meta:user-defined meta:name="DC.title">Kennisgeving ontwerpbeschikking Lyondell Chemie Nederland B.V. (9999121961)</meta:user-defined>
    <meta:user-defined meta:name="OVERHEID.PostcodeHuisnummer/OVERHEIDop.postcodeHuisnummer">3199KB 7</meta:user-defined>
    <meta:user-defined meta:name="OVERHEIDop.straatnaam">Australiëweg</meta:user-defined>
    <meta:user-defined meta:name="OVERHEIDop.woonplaats">Maasvlakte Rotterdam</meta:user-defined>
    <meta:user-defined meta:name="DCTERMS.W3CDTF/DCTERMS.available">2021-05-05</meta:user-defined>
    <meta:user-defined meta:name="DCTERMS.W3CDTF/OVERHEIDop.jaargang">2021</meta:user-defined>
    <meta:user-defined meta:name="OVERHEIDop.publicationIssue">3494</meta:user-defined>
    <meta:user-defined meta:name="OVERHEIDop.PrbID/DC.identifier">prb-2021-3494</meta:user-defined>
    <meta:user-defined meta:name="OVERHEIDop.versieInformatie"/>
  </office:meta>
</office:document-meta>
</file>