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Rhijnhofweg 10 e.o.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an Ingenieursbureau Land uit Ede namens Oegstgeest aan de Rijn V.O.F. een melding ontvangen ingevolge artikel 29 en 37 (ernst en spoed) en 28 en 39 (goedkeuring saneringsplan) van de Wet bodembescherming.</text:p>
            <text:p text:style-name="common-al">Het betreft een verzoek tot het afgeven van een beschikking inzake ernst en spoed en de instemming met het ingediende saneringsplan voor de locatie Rhijnhofweg 10 e.o. in Oegstgeest. Kadastraal bekend als gemeente Oegstgeest, sectie E, nummers 3152, 3054 en 3358 (allen gedeeltelijk). De locatie is geregistreerd onder de locatiecode AA057900843.</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maandag 17 mei 2021 tot en met vrijdag 25 juni 2021</text:span>  bij de receptie van het gemeentehuis in Oegstgeest.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West-Holland op telefoonnummer 071-4083100. Of via de mail, die u kunt sturen naar info@odwh.nl. Vermeld in uw mail dan het zaaknummer: 2021-0081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26693</meta:user-defined>
    <meta:user-defined meta:name="DCTERMS.abstract">Het betreft een verzoek tot het afgeven van een beschikking inzake ernst en spoed en de instemming met het ingediende saneringsplan voor de locatie Rhijnhofweg 10 e.o. in Oegstgeest. Kadastraal bekend als gemeente Oegstgeest, sectie E, nummers 3152, 3054 en 3358 (allen gedeeltelijk). </meta:user-defined>
    <dc:language>nl</dc:language>
    <meta:user-defined meta:name="OVERHEID.EPSG28992/DC.spatial">90694.4 465140.7</meta:user-defined>
    <meta:user-defined meta:name="DC.title">Wet bodembescherming - Rhijnhofweg 10 e.o. in Oegstgeest</meta:user-defined>
    <meta:user-defined meta:name="OVERHEID.PostcodeHuisnummer/OVERHEIDop.postcodeHuisnummer">2342BB 10</meta:user-defined>
    <meta:user-defined meta:name="OVERHEIDop.straatnaam">Rhijnhofweg</meta:user-defined>
    <meta:user-defined meta:name="OVERHEIDop.woonplaats">Oegstgeest</meta:user-defined>
    <meta:user-defined meta:name="DCTERMS.W3CDTF/DCTERMS.available">2021-05-12</meta:user-defined>
    <meta:user-defined meta:name="DCTERMS.W3CDTF/OVERHEIDop.jaargang">2021</meta:user-defined>
    <meta:user-defined meta:name="OVERHEIDop.publicationIssue">3493</meta:user-defined>
    <meta:user-defined meta:name="OVERHEIDop.PrbID/DC.identifier">prb-2021-3493</meta:user-defined>
    <meta:user-defined meta:name="OVERHEIDop.versieInformatie"/>
  </office:meta>
</office:document-meta>
</file>