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4-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4-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4-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0 april 2021, met kenmerk 01875057 houdende regels omtrent het openstellingsbesluit op grond van de Regeling POP 3 subsidies provincie Fryslân voor paragraaf 2.6 niet-productieve investeringen water voorjaar 2021 (Openstellingsbesluit niet-productieve investeringen water KRW-klimaat voorjaar 2021)</text:p>
      <text:section text:name="regeling_id1-3-2" text:style-name="regeling">
        <text:section text:name="aanhef_id1-3-2-1" text:style-name="aanhef">
          <text:section text:name="preambule_id1-3-2-1-1" text:style-name="preambule">
            <text:p text:style-name="al">Gedeputeerde Staten van Fryslân, gelet op artikel 1.3 van de Regeling POP 3 subsidies provincie Fryslân</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paragraaf 2.6 van de Regeling POP 3 subsidies provincie Fryslân, voor de periode van 14 mei 2021 9.00 uur tot en met 15 juli 2021, 17.00 uur open te stellen voor aanvragen.</text:p>
              </text:list-item>
              <text:list-item text:style-override="id1-3-2-2-1-3">
                <text:number>2.</text:number>
                <text:p text:style-name="al">Het subsidieplafond voor het onder artikel 1, eerste lid genoemde tijdvak vast te stellen op € 3.400.000,00 waarvan 50% bestaat uit Europese ELFPO-middelen en 50% uit overheidsmiddelen.</text:p>
              </text:list-item>
              <text:list-item text:style-override="id1-3-2-2-1-4">
                <text:number>3.</text:number>
                <text:p text:style-name="al">Aanvragers dienen zelf zorg te dragen voor 50% overheidscofinanciering .</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artikel 1.1 van de Regeling POP 3 subsidies provincie Fryslân wordt in dit besluit verstaan onder: </text:p>
            <text:list text:style-name="id1-3-2-2-2-3">
              <text:list-item text:style-override="id1-3-2-2-2-3-1">
                <text:number>a.</text:number>
                <text:p text:style-name="al">bergen van water: het tijdelijk opslaan van een teveel aan water om schade te voorkomen;</text:p>
              </text:list-item>
              <text:list-item text:style-override="id1-3-2-2-2-3-2">
                <text:number>b.</text:number>
                <text:p text:style-name="al">conserveren van water: het zo lang mogelijk vasthouden van water in de bodem ter bestrijding van verdroging en het voorkomen van droogteschades;</text:p>
              </text:list-item>
              <text:list-item text:style-override="id1-3-2-2-2-3-3">
                <text:number>c.</text:number>
                <text:p text:style-name="al">klimaatdoelen: verminderen van kwetsbaarheid van het watersysteem voor de gevolgen van zeespiegelstijging en voor extreme weersomstandigheden die als gevolg van klimaatverandering ontstaan. Dit laatste gaat zowel om situaties met extreme droogte als om situatie met wateroverlast. Deze doelen worden voor Fryslân beschreven in het waterhuishoudingsplan van de provincie Fryslân (het Vierde Waterhuishoudingsplan, te vinden op: <text:a xlink:href="https://www.fryslan.frl/beleidsthemas/grondwater-in-fryslan_3451/" xlink:type="simple"><text:span text:style-name="nadrukondlijn">www.fryslan.frl/whp4</text:span></text:a>); </text:p>
              </text:list-item>
              <text:list-item text:style-override="id1-3-2-2-2-3-4">
                <text:number>d.</text:number>
                <text:p text:style-name="al">klimaatmaatregelen: maatregelen die nodig zijn om de gevolgen van klimaatverandering voor het watersysteem en de daarvan afhankelijke functies op te vangen;</text:p>
              </text:list-item>
              <text:list-item text:style-override="id1-3-2-2-2-3-5">
                <text:number>e.</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2-3-6">
                <text:number>f.</text:number>
                <text:p text:style-name="al">KRW-doelen: doelen gericht op een betere waterkwaliteit, waarmee voldaan wordt aan de vereisten van de Kaderrichtlijn Water. Deze doelen zijn voor Fryslân beschreven in de KRW-nota’s;</text:p>
              </text:list-item>
              <text:list-item text:style-override="id1-3-2-2-2-3-7">
                <text:number>g.</text:number>
                <text:p text:style-name="al">KRW-maatregelen: maatregelen die bijdragen aan de realisatie van de Friese KRW-doelen;</text:p>
              </text:list-item>
              <text:list-item text:style-override="id1-3-2-2-2-3-8">
                <text:number>h.</text:number>
                <text:p text:style-name="al">KRW-nota’s: de nota waarin de provincie Fryslân de doelen en (op hoofdlijnen) de maatregelen samenvat voor de Kaderrichtlijn Water, voor de periode 2016-2021 (Notitie KRW in Fryslân 2016-2021, 16 december 2015), en de KRW-beslisnota 2016-2021 d.d. 29 september 2015 van het Wetterskip Fryslân, beide te vinden op <text:a xlink:href="https://www.fryslan.frl/subsidies/subsidies-regelingen_3217/item/pop3-plattelandsontwikkeling-programma_430.html?pk_campaign=Redirects&amp;pk_kwd=pop3" xlink:type="simple"><text:span text:style-name="nadrukondlijn">www.fryslan.frl/pop3</text:span></text:a>;</text:p>
              </text:list-item>
              <text:list-item text:style-override="id1-3-2-2-2-3-9">
                <text:number>i.</text:number>
                <text:p text:style-name="al">KRW-opgavenkaart POP3 2021: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s://www.fryslan.frl/subsidies/subsidies-regelingen_3217/item/pop3-plattelandsontwikkeling-programma_430.html?pk_campaign=Redirects&amp;pk_kwd=pop3" xlink:type="simple"><text:span text:style-name="nadrukondlijn">www.fryslan.frl/pop3</text:span></text:a>;</text:p>
              </text:list-item>
              <text:list-item text:style-override="id1-3-2-2-2-3-10">
                <text:number>j.</text:number>
                <text:p text:style-name="al">natuurvriendelijk inrichten: aanleggen en/of inrichten van ondiepe waterzones met een waterbreedte van minimaal 3 meter tot op een waterdiepte van maximaal 0,7 meter;</text:p>
              </text:list-item>
              <text:list-item text:style-override="id1-3-2-2-2-3-11">
                <text:number>k.</text:number>
                <text:p text:style-name="al">SNN: Samenwerkingsverband Noord-Nederland;</text:p>
              </text:list-item>
              <text:list-item text:style-override="id1-3-2-2-2-3-12">
                <text:number>l.</text:number>
                <text:p text:style-name="al">subsidieregeling: Regeling POP 3 subsidies provincie Fryslân;</text:p>
              </text:list-item>
              <text:list-item text:style-override="id1-3-2-2-2-3-13">
                <text:number>m.</text:number>
                <text:p text:style-name="al">vasthouden van water: het tijdelijk of gedurende langere tijd opslaan van water om schade als gevolg van wateroverlast en/of watertekorten tegen te gaan;</text:p>
              </text:list-item>
              <text:list-item text:style-override="id1-3-2-2-2-3-14">
                <text:number>n.</text:number>
                <text:p text:style-name="al">verbreden van hoofdwatergangen: verbreden van hoofdwatergangen smaller dan circa 5 meter met minimaal 1 meter of verbreden van hoofdwatergangen van circa 5 meter en breder met minimaal 2 meter onder, op of net boven de waterlijn; </text:p>
              </text:list-item>
              <text:list-item text:style-override="id1-3-2-2-2-3-15">
                <text:number>o.</text:number>
                <text:p text:style-name="al">vispassage: voorziening die het voor vissen mogelijk maakt obstakels als stuwen, gemalen en dergelijke, te passeren;</text:p>
              </text:list-item>
              <text:list-item text:style-override="id1-3-2-2-2-3-16">
                <text:number>p.</text:number>
                <text:p text:style-name="al">waterhuishoudingsplan: het regionale waterplan bedoeld in artikel 4.4.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text:a xlink:href="https://www.fryslan.frl/beleidsthemas/grondwater-in-fryslan_3451/" xlink:type="simple"><text:span text:style-name="nadrukondlijn">www.fryslan.frl/whp4</text:span></text:a>. </text:p>
              </text:list-item>
            </text:list>
          </text:section>
          <text:section text:name="artikel_id1-3-2-2-3" text:style-name="artikel">
            <text:p text:style-name="artikel_kop_titel"><text:span text:style-name="artikel_kop_label">Artikel</text:span> <text:span text:style-name="artikel_kop_nr">3</text:span> Doelgroep en aanvraag</text:p>
            <text:list text:style-name="id1-3-2-2-3-2">
              <text:list-item text:style-override="id1-3-2-2-3-2">
                <text:number>1.</text:number>
                <text:p text:style-name="al">Subsidie op grond van deze openstelling kan aangevraagd worden door: </text:p>
                <text:list text:style-name="id1-3-2-2-3-2-3">
                  <text:list-item text:style-override="id1-3-2-2-3-2-3-1">
                    <text:number>a.</text:number>
                    <text:p text:style-name="al">landbouwers;</text:p>
                  </text:list-item>
                  <text:list-item text:style-override="id1-3-2-2-3-2-3-2">
                    <text:number>b.</text:number>
                    <text:p text:style-name="al">grondeigenaren;</text:p>
                  </text:list-item>
                  <text:list-item text:style-override="id1-3-2-2-3-2-3-3">
                    <text:number>c.</text:number>
                    <text:p text:style-name="al">grondgebruikers;</text:p>
                  </text:list-item>
                  <text:list-item text:style-override="id1-3-2-2-3-2-3-4">
                    <text:number>d.</text:number>
                    <text:p text:style-name="al">landbouworganisaties;</text:p>
                  </text:list-item>
                  <text:list-item text:style-override="id1-3-2-2-3-2-3-5">
                    <text:number>e.</text:number>
                    <text:p text:style-name="al">natuur- en landschapsorganisaties;</text:p>
                  </text:list-item>
                  <text:list-item text:style-override="id1-3-2-2-3-2-3-6">
                    <text:number>f.</text:number>
                    <text:p text:style-name="al">provincies;</text:p>
                  </text:list-item>
                  <text:list-item text:style-override="id1-3-2-2-3-2-3-7">
                    <text:number>g.</text:number>
                    <text:p text:style-name="al">waterschappen;</text:p>
                  </text:list-item>
                  <text:list-item text:style-override="id1-3-2-2-3-2-3-8">
                    <text:number>h.</text:number>
                    <text:p text:style-name="al">gemeenten;</text:p>
                  </text:list-item>
                  <text:list-item text:style-override="id1-3-2-2-3-2-3-9">
                    <text:number>i.</text:number>
                    <text:p text:style-name="al">samenwerkingsverbanden van bovenstaande partijen.</text:p>
                  </text:list-item>
                </text:list>
              </text:list-item>
              <text:list-item text:style-override="id1-3-2-2-3-3">
                <text:number>2.</text:number>
                <text:p text:style-name="al">Een subsidieaanvraag wordt ingediend bij Gedeputeerde Staten via het SNN door middel van een daarvoor ontwikkeld webportal dat bereikbaar is via <text:a xlink:href="https://www.snn.nl/landbouw" xlink:type="simple"><text:span text:style-name="nadrukondlijn">www.snn.nl/pop3</text:span></text:a>.</text:p>
              </text:list-item>
              <text:list-item text:style-override="id1-3-2-2-3-4">
                <text:number>3.</text:number>
                <text:p text:style-name="al">Een subsidieaanvraag gaat in ieder geval vergezeld van:</text:p>
                <text:list text:style-name="id1-3-2-2-3-4-3">
                  <text:list-item text:style-override="id1-3-2-2-3-4-3-1">
                    <text:number>a.</text:number>
                    <text:p text:style-name="al">een projectplan conform format SNN;</text:p>
                  </text:list-item>
                  <text:list-item text:style-override="id1-3-2-2-3-4-3-2">
                    <text:number>b.</text:number>
                    <text:p text:style-name="al">een begroting van de kosten van het project conform format SNN;</text:p>
                  </text:list-item>
                  <text:list-item text:style-override="id1-3-2-2-3-4-3-3">
                    <text:number>c.</text:number>
                    <text:p text:style-name="al">een toelichting op de begroting;</text:p>
                  </text:list-item>
                  <text:list-item text:style-override="id1-3-2-2-3-4-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3-4-3-5">
                    <text:number>e.</text:number>
                    <text:p text:style-name="al">een kaart met daarop aangegeven de locatie of locaties waar welke maatregelen worden uitgevoerd;</text:p>
                  </text:list-item>
                  <text:list-item text:style-override="id1-3-2-2-3-4-3-6">
                    <text:number>f.</text:number>
                    <text:p text:style-name="al">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niet-productieve investeringen voor één of meerdere van de volgende KRW-maatregelen: </text:p>
                <text:list text:style-name="id1-3-2-2-4-2-3">
                  <text:list-item text:style-override="id1-3-2-2-4-2-3-1">
                    <text:number>a.</text:number>
                    <text:p text:style-name="al">verbreding van overige te smalle hoofdwatergangen;</text:p>
                  </text:list-item>
                  <text:list-item text:style-override="id1-3-2-2-4-2-3-2">
                    <text:number>b.</text:number>
                    <text:p text:style-name="al">verbreding en/of natuurvriendelijke inrichting in KRW-hoofdwatergangen of KRW-boezemkanalen; </text:p>
                  </text:list-item>
                  <text:list-item text:style-override="id1-3-2-2-4-2-3-3">
                    <text:number>c.</text:number>
                    <text:p text:style-name="al">aanleg of inrichting van gronden in KRW-meren of -plassen met een maximale breedte van 20 meter (gemiddeld) of aanleg of inrichting van gronden die in verbinding (komen te) staan met de boezem, zodanig dat vissen het gebied in en uit kunnen komen in de paaiperiodes van de meeste vissoorten, waarbij in de zomerperiode een deel van de gronden permanent onder water staat met een waterdiepte tot 0,7 meter diep (gemiddeld), inclusief de daarbij behorende werkzaamheden (ook enting planten) en aanleg of benodigde aanpassing van kunstwerken;</text:p>
                  </text:list-item>
                  <text:list-item text:style-override="id1-3-2-2-4-2-3-4">
                    <text:number>d.</text:number>
                    <text:p text:style-name="al">aanleggen van vispassages.</text:p>
                  </text:list-item>
                </text:list>
              </text:list-item>
              <text:list-item text:style-override="id1-3-2-2-4-3">
                <text:number>2.</text:number>
                <text:p text:style-name="al">Subsidie kan worden verstrekt voor niet-productieve investeringen voor de volgende Klimaatmaatregelen:</text:p>
                <text:list text:style-name="id1-3-2-2-4-3-3">
                  <text:list-item text:style-override="id1-3-2-2-4-3-3-1">
                    <text:number>a.</text:number>
                    <text:p text:style-name="al">Maatregelen, die bijdragen aan het conserveren van water in of op de bodem en aan een hogere grondwaterstand en/of maatregelen die leiden tot het vasthouden of bergen van water, inclusief de daarbij behorende werkzaamheden en aanleg of benodigde aanpassing van kunstwerken, met uitzondering van drainage. </text:p>
                  </text:list-item>
                  <text:list-item text:style-override="id1-3-2-2-4-3-3-2">
                    <text:number>b.</text:number>
                    <text:p text:style-name="al">De in het eerste lid genoemde maatregelen betreffen één of meerdere van de volgende activiteiten: </text:p>
                    <text:list text:style-name="id1-3-2-2-4-3-3-2-3">
                      <text:list-item text:style-override="id1-3-2-2-4-3-3-2-3-1">
                        <text:number>1°</text:number>
                        <text:p text:style-name="al"> verondiepen of dempen van sloten waarbij het eventueel verlies aan berging wordt gecompenseerd; </text:p>
                      </text:list-item>
                      <text:list-item text:style-override="id1-3-2-2-4-3-3-2-3-2">
                        <text:number>2°</text:number>
                        <text:p text:style-name="al">aanleg van infiltratiegreppels en -gronden in zandgebieden;</text:p>
                      </text:list-item>
                      <text:list-item text:style-override="id1-3-2-2-4-3-3-2-3-3">
                        <text:number>3°</text:number>
                        <text:p text:style-name="al"> opzetten peilen;</text:p>
                      </text:list-item>
                      <text:list-item text:style-override="id1-3-2-2-4-3-3-2-3-4">
                        <text:number>4°</text:number>
                        <text:p text:style-name="al"> inrichting van bergings- of retentiegebieden;</text:p>
                      </text:list-item>
                      <text:list-item text:style-override="id1-3-2-2-4-3-3-2-3-5">
                        <text:number>5°</text:number>
                        <text:p text:style-name="al"> de omzetting van (delen van) winterpolders naar zomerpolders of boezemgebied en van (delen van) zomerpolders naar boezemgebied;</text:p>
                      </text:list-item>
                      <text:list-item text:style-override="id1-3-2-2-4-3-3-2-3-6">
                        <text:number>6°</text:number>
                        <text:p text:style-name="al"> het vergroten van het oppervlak open water in te smalle watergangen;</text:p>
                      </text:list-item>
                      <text:list-item text:style-override="id1-3-2-2-4-3-3-2-3-7">
                        <text:number>7°</text:number>
                        <text:p text:style-name="al"> de inrichting van gebieden in beekdalen of elders in vrij afwaterende gebieden waarmee water kan worden vastgehouden of geborgen; </text:p>
                      </text:list-item>
                      <text:list-item text:style-override="id1-3-2-2-4-3-3-2-3-8">
                        <text:number>8°</text:number>
                        <text:p text:style-name="al"> aanpassing van de waterhuishoudkundige inrichting en kunstwerken met het oog op het vertragen van de afvoer tijdens afvoerpieken;</text:p>
                      </text:list-item>
                      <text:list-item text:style-override="id1-3-2-2-4-3-3-2-3-9">
                        <text:number>9°</text:number>
                        <text:p text:style-name="al"> compenserende maatregelen voor laagste percelen om watersysteem klimaatbestendig te maken, zoals ophogen; </text:p>
                      </text:list-item>
                      <text:list-item text:style-override="id1-3-2-2-4-3-3-2-3-10">
                        <text:number>10°</text:number>
                        <text:p text:style-name="al"> minder kwetsbaar maken van watersystemen door lage gronden om te vormen of in te zetten voor waterberging</text:p>
                      </text:list-item>
                      <text:list-item text:style-override="id1-3-2-2-4-3-3-2-3-11">
                        <text:number>11°</text:number>
                        <text:p text:style-name="al"> Vertragen van inklinking en veenafbraak door het verhogen van de gemiddelde grondwaterstand in (delen van) veenweidegebieden tot 0,4 meter onder maaiveld of hoger en de aanpassing of aanleg van kunstwerken die daarvoor nodig zijn, met uitzondering van drainage.</text:p>
                      </text:list-item>
                    </text:list>
                  </text:list-item>
                </text:list>
              </text:list-item>
            </text:list>
          </text:section>
          <text:section text:name="artikel_id1-3-2-2-5" text:style-name="artikel">
            <text:p text:style-name="artikel_kop_titel"><text:span text:style-name="artikel_kop_label">Artikel</text:span> <text:span text:style-name="artikel_kop_nr">5</text:span> Toetsingscriteria </text:p>
            <text:p text:style-name="al">Om voor subsidie als bedoeld in artikel 4 in aanmerking te komen wordt voldaan aan de volgende criteria:</text:p>
            <text:list text:style-name="id1-3-2-2-5-3">
              <text:list-item text:style-override="id1-3-2-2-5-3-1">
                <text:number>a.</text:number>
                <text:p text:style-name="al">subsidie wordt alleen verstrekt voor kosten voor zover noodzakelijk en redelijk in relatie tot het doel van het project;</text:p>
              </text:list-item>
              <text:list-item text:style-override="id1-3-2-2-5-3-2">
                <text:number>b.</text:number>
                <text:p text:style-name="al">de KRW-maatregel dient uitgevoerd te worden op locaties die zijn aangegeven op de “KRW Opgavenkaart POP3 2021”; </text:p>
              </text:list-item>
              <text:list-item text:style-override="id1-3-2-2-5-3-3">
                <text:number>c.</text:number>
                <text:p text:style-name="al">de investering heef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van onroerende zaken;</text:p>
                  </text:list-item>
                  <text:list-item text:style-override="id1-3-2-2-6-2-3-3">
                    <text:number>c.</text:number>
                    <text:p text:style-name="al">de kosten van aankoop van grond;</text:p>
                  </text:list-item>
                  <text:list-item text:style-override="id1-3-2-2-6-2-3-4">
                    <text:number>d.</text:number>
                    <text:p text:style-name="al">algemene kosten als bedoeld in artikel 1.12a van de regeling;</text:p>
                  </text:list-item>
                  <text:list-item text:style-override="id1-3-2-2-6-2-3-5">
                    <text:number>e.</text:number>
                    <text:p text:style-name="al">de kosten van projectmanagement en projectadministratie;</text:p>
                  </text:list-item>
                  <text:list-item text:style-override="id1-3-2-2-6-2-3-6">
                    <text:number>f.</text:number>
                    <text:p text:style-name="al">voorbereidingskosten als bedoeld in artikel 1.12 derde en vierde lid lid van de regeling.</text:p>
                  </text:list-item>
                </text:list>
              </text:list-item>
              <text:list-item text:style-override="id1-3-2-2-6-3">
                <text:number>2.</text:number>
                <text:p text:style-name="al">De in het eerste lid onder d, e en f genoemde kosten zijn subsidiabel met een totaal maximum percentage van 40% van de totale subsidiabele kosten (inclusief bijbehorende niet verrekenbare of niet compensabele BTW).</text:p>
              </text:list-item>
              <text:list-item text:style-override="id1-3-2-2-6-4">
                <text:number>3.</text:number>
                <text:p text:style-name="al">In aanvulling op artikel 1.12 van de regeling kunnen de subsidiabele kosten genoemd in het eerste lid slechts bestaan uit de volgende kostentypen:</text:p>
                <text:list text:style-name="id1-3-2-2-6-4-3">
                  <text:list-item text:style-override="id1-3-2-2-6-4-3-1">
                    <text:number>a.</text:number>
                    <text:p text:style-name="al">personeelskosten voor zover zij zijn berekend overeenkomstig artikel 1.9a van de regeling;</text:p>
                  </text:list-item>
                  <text:list-item text:style-override="id1-3-2-2-6-4-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minder bedragen dan € 200.0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van subsidieaanvragen een investeringslijst, als bedoeld in artikel 1.15b van de regeling, waarin maatregelen voor de in artikel 4 genoemde subsidiabele activiteiten zijn opgenomen en hun bijdragen aan het realiseren van KRW- en/of klimaatdoelen. </text:p>
              </text:list-item>
              <text:list-item text:style-override="id1-3-2-2-8-3">
                <text:number>2.</text:number>
                <text:p text:style-name="al">De punten per maatregel voor de in het eerste lid genoemde subsidiabele activiteiten staan vermeld in bijlage 1 bij dit openstellingsbesluit. </text:p>
              </text:list-item>
              <text:list-item text:style-override="id1-3-2-2-8-4">
                <text:number>3.</text:number>
                <text:p text:style-name="al">De mate waarin de maatregelen uit de investeringslijst bijdragen aan het realiseren van KRW- en/of klimaatdoelen bepaalt het aantal punten.</text:p>
              </text:list-item>
              <text:list-item text:style-override="id1-3-2-2-8-5">
                <text:number>4.</text:number>
                <text:p text:style-name="al">De punten per KRW- of klimaatmaatregel uit het projectplan worden bij elkaar opgeteld.</text:p>
              </text:list-item>
              <text:list-item text:style-override="id1-3-2-2-8-6">
                <text:number>5.</text:number>
                <text:p text:style-name="al">In aanvulling op artikel 1.15b van de regeling worden de projecten gerangschikt op volgorde van de meest behaalde punten naar het laagst aantal behaalde punten.</text:p>
              </text:list-item>
              <text:list-item text:style-override="id1-3-2-2-8-7">
                <text:number>6.</text:number>
                <text:p text:style-name="al">Er is een minimumscore van 1 punt vereist.</text:p>
              </text:list-item>
              <text:list-item text:style-override="id1-3-2-2-8-8">
                <text:number>7.</text:number>
                <text:p text:style-name="al">Indien meerdere aanvragen hetzelfde aantal punten scoort en door honorering van deze aanvragen het subsidieplafond wordt overschreden, gaan integrale projecten met zowel KRW- als klimaatmaatregelen voor en vervolgens projecten met de hoogste puntenscore voor KRW-maatregelen.</text:p>
              </text:list-item>
              <text:list-item text:style-override="id1-3-2-2-8-9">
                <text:number>8.</text:number>
                <text:p text:style-name="al">Als na toepassing van lid 7 nog steeds aanvragen gelijke scores hebben, wordt door middel van loting bepaald welke aanvraag als eerste wordt gehonoreerd.</text:p>
              </text:list-item>
              <text:list-item text:style-override="id1-3-2-2-8-10">
                <text:number>9.</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regeling wordt subsidie geweigerd indien niet wordt voldaan aa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wordt aangehaald als <text:span text:style-name="nadrukcur">Openstellingsbesluit niet-productieve investeringen water KRW-klimaat voorjaar 2021</text:span>;</text:p>
              </text:list-item>
              <text:list-item text:style-override="id1-3-2-2-11-3">
                <text:number>2.</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Aldus vastgesteld in de vergadering van Gedeputeerde Staten van Fryslân van 6 april 2021.</text:span></text:p>
            <text:p><text:span text:style-name="functie">Voorzitter drs. A.A.M. Brok</text:span></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1</text:span> Investeringslijst: maatregelen en puntenscor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KRW-hoofdwatergangen of KRW-boezemkanal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Aanleg of inrichting van gronden in KRW-meren of -plassen, of aanleg of inrichting van gronden die in verbinding (komen te) staan met de boezem, zodanig dat vissen het gebied in en uit kunnen komen in de paaiperiodes van de meeste vissoorten, waarbij in de zomerperiode een deel van de gronden permanent onder water staat met een maximale breedte van 20 meter (gemiddeld) en een waterdiepte tot 0,7 meter diep (gemiddeld), inclusief de daarbij behorende werkzaamheden (ook enting planten) en aanleg of benodigde aanpassing van kunstwerk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aantal hectare*</text:p>
                </table:table-cell>
              </table:table-row>
              <table:table-row table:style-name="row">
                <table:table-cell table:style-name="cell_frame_all" table:number-rows-spanned="1" table:number-columns-spanned="1">
                  <text:p text:style-name="table_al">Vispassages</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per vispassage*</text:p>
                </table:table-cell>
              </table:table-row>
            </table:table>
            <text:p text:style-name="table_bottom"/>
          </text:section>
          <text:p text:style-name="al">*De totale score wordt berekend door vermenigvuldiging van het aantal punten per maatregel maal het aantal hele kilometers of hectares dat wordt gerealiseerd per tracé (dus niet over hetzelfde tracé tweemaal de lengte rekenen).</text:p>
          <text:p text:style-name="al"/>
          <text:p text:style-name="al">De typen wateren waarvoor subsidie beschikbaar is staan vermeld op de “KRW-Opgavenkaart POP3 2021”, evenals de locaties voor aanleg van vispassages.</text:p>
          <text:p text:style-name="al"/>
          <text:p text:style-name="al">Alleen KRW-maatregelen zoals hierboven genoemd en die uitgevoerd worden op locaties aangegeven op de “KRW-Opgavenkaart POP3 2021”, komen voor subsidie in aanmerk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Klimaat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regelen, die bijdragen aan het conserveren van water in of op de bodem en aan een hogere grondwaterstand en/of maatregelen die leiden tot het vasthouden of bergen van water, inclusief de daarbij behorende werkzaamheden en aanleg of benodigde aanpassing van kunstwerken, met uitzondering van drainage.</text:p>
                  <text:p text:style-name="table_al"/>
                  <text:p text:style-name="table_al">Maatregelen betreffen:</text:p>
                  <text:list text:style-name="id1-3-2-4-10-1-4-2-1-4">
                    <text:list-item text:style-override="id1-3-2-4-10-1-4-2-1-4-1">
                      <text:number>a.</text:number>
                      <text:p text:style-name="table_al">verondiepen of dempen van sloten waarbij het eventueel verlies aan berging wordt gecompenseerd;</text:p>
                    </text:list-item>
                    <text:list-item text:style-override="id1-3-2-4-10-1-4-2-1-4-2">
                      <text:number>b.</text:number>
                      <text:p text:style-name="table_al">aanleg van infiltratiegreppels en -gronden in zandgebieden;</text:p>
                    </text:list-item>
                    <text:list-item text:style-override="id1-3-2-4-10-1-4-2-1-4-3">
                      <text:number>c.</text:number>
                      <text:p text:style-name="table_al">opzetten peilen.</text:p>
                    </text:list-item>
                    <text:list-item text:style-override="id1-3-2-4-10-1-4-2-1-4-4">
                      <text:number>d.</text:number>
                      <text:p text:style-name="table_al">inrichting van bergings- of retentiegebieden;</text:p>
                    </text:list-item>
                    <text:list-item text:style-override="id1-3-2-4-10-1-4-2-1-4-5">
                      <text:number>e.</text:number>
                      <text:p text:style-name="table_al">de omzetting van delen van winterpolders, naar zomerpolders of boezemgebied; en van (delen van) zomerpolders naar boezemgebied;</text:p>
                    </text:list-item>
                    <text:list-item text:style-override="id1-3-2-4-10-1-4-2-1-4-6">
                      <text:number>f.</text:number>
                      <text:p text:style-name="table_al">het vergroten van het oppervlak open water in te smalle watergangen;</text:p>
                    </text:list-item>
                    <text:list-item text:style-override="id1-3-2-4-10-1-4-2-1-4-7">
                      <text:number>g.</text:number>
                      <text:p text:style-name="table_al">de inrichting van gebieden in beekdalen of elders in vrij afwaterende gebieden waarmee water kan worden vastgehouden of geborgen; </text:p>
                    </text:list-item>
                    <text:list-item text:style-override="id1-3-2-4-10-1-4-2-1-4-8">
                      <text:number>h.</text:number>
                      <text:p text:style-name="table_al">aanpassing van de waterhuishoudkundige inrichting en kunstwerken met het oog op het vertragen van de afvoer tijdens afvoerpieken;</text:p>
                    </text:list-item>
                    <text:list-item text:style-override="id1-3-2-4-10-1-4-2-1-4-9">
                      <text:number>i.</text:number>
                      <text:p text:style-name="table_al">compenserende maatregelen voor laagste percelen om watersysteem klimaatbestendig te maken, zoals ophogen; </text:p>
                    </text:list-item>
                    <text:list-item text:style-override="id1-3-2-4-10-1-4-2-1-4-10">
                      <text:number>j.</text:number>
                      <text:p text:style-name="table_al">minder kwetsbaar maken van watersystemen door lage gronden om te vormen/in te zetten voor waterberging.</text:p>
                    </text:list-item>
                  </text:list>
                </table:table-cell>
                <table:table-cell table:style-name="cell_frame_all" table:number-rows-spanned="1" table:number-columns-spanned="1">
                  <text:p text:style-name="table_al">1 punt </text:p>
                  <text:p text:style-name="table_al"/>
                  <text:p text:style-name="table_al">
                    <text:span text:style-name="nadrukcur">Plus</text:span>
                  </text:p>
                  <text:p text:style-name="table_al"/>
                  <text:p text:style-name="table_al">1 punt</text:p>
                </table:table-cell>
                <table:table-cell table:style-name="cell_frame_all" table:number-rows-spanned="1" table:number-columns-spanned="1">
                  <text:p text:style-name="table_al">per maatregel</text:p>
                  <text:p text:style-name="table_al"/>
                  <text:p text:style-name="table_al"/>
                  <text:p text:style-name="table_al"/>
                  <text:p text:style-name="table_al">per 50.000 m<text:span text:style-name="sup">3</text:span> vastgehouden grondwater en/of water dat geborgen kan worden in watergangen, op maaiveld of in de bodem.</text:p>
                </table:table-cell>
              </table:table-row>
              <table:table-row table:style-name="row">
                <table:table-cell table:style-name="cell_frame_all" table:number-rows-spanned="1" table:number-columns-spanned="1">
                  <text:p text:style-name="table_al">Vertragen van inklinking en veenafbraak door het verhogen van de gemiddelde grondwaterstand in (delen van) veenweidegebieden tot 0,4 meter onder maaiveld of hoger en de aanpassing of aanleg van kunstwerken die daarvoor nodig zijn, met uitzondering van drainage</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per maatregel.</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rtikel 1. Openstelling en subsidieplafond</text:span>
        </text:p>
          <text:p text:style-name="al">De maatregel niet-productieve investeringen water KRW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 en/of klimaatdoelen. Deze doelen zijn voor Fryslân beschreven in het waterhuishoudingsplan van de provincie (Vierde Waterhuishoudingsplan, 20 april 2016 door Provinciale Staten vastgesteld en is te vinden op: <text:a xlink:href="https://www.fryslan.frl/beleidsthemas/grondwater-in-fryslan_3451/" xlink:type="simple"><text:span text:style-name="nadrukondlijn">www.fryslan.frl/whp4</text:span></text:a>) en KRW-nota’s: de nota waarin de provincie Fryslân de doelen en (op hoofdlijnen) de maatregelen beschrijft voor de Kaderrichtlijn Water, voor de periode 2016-2021 (Notitie KRW in Fryslân 2016-2021, 16 december 2015) en de KRW-beslisnota 2016-2021 d.d. 29 september 2015 van Wetterskip Fryslân; beide nota’s zijn te vinden op <text:a xlink:href="https://www.fryslan.frl/subsidies/subsidies-regelingen_3217/item/pop3-plattelandsontwikkeling-programma_430.html?pk_campaign=Redirects&amp;pk_kwd=pop3" xlink:type="simple"><text:span text:style-name="nadrukondlijn">www.fryslan.frl/pop3</text:span></text:a>. Inmiddels zijn door de provincie en Wetterskip Fryslân KRW-Nota’s voor de periode 2022-2027 in ontwerp vastgesteld. Ook deze ontwerp-plannen zijn te vinden op <text:a xlink:href="https://www.fryslan.frl/subsidies/subsidies-regelingen_3217/item/pop3-plattelandsontwikkeling-programma_430.html?pk_campaign=Redirects&amp;pk_kwd=pop3" xlink:type="simple"><text:span text:style-name="nadrukondlijn">www.fryslan.frl/pop3</text:span></text:a></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gedaan of gecompenseerd worden. </text:p>
          <text:p text:style-name="al"/>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text:p>
          <text:p text:style-name="al"/>
          <text:p text:style-name="al">De lijst van maatregelen (subsidiabele activiteiten) zoals genoemd in artikel 4 van dit openstellingsbesluit en bijlage 1 bij dit openstellingsbesluit voldoet aan deze voorwaarden. </text:p>
          <text:p text:style-name="al"/>
          <text:p text:style-name="al">Deze openstelling is een nadere invulling van de algemene bepalingen uit de Regeling POP 3 subsidies provincie Fryslân. </text:p>
          <text:p text:style-name="al"/>
          <text:p text:style-name="al">Subsidie bestaat uit 50% Europese ELFPO-middelen en 50% uit provinciale middelen tenzij de aanvrager een andere overheid betreft. </text:p>
          <text:p text:style-name="al"/>
          <text:p text:style-name="al">
          <text:span text:style-name="nadrukvet">Artikel 4. Subsidiabele activiteiten</text:span>
        </text:p>
          <text:p text:style-name="al">De subsidiabele activiteiten dragen bij het focusdoel A2: Behoud en versterking biodiversiteit en omgevingskwaliteit. Het doel van de Kaderrichtlijn water draagt immers direct bij aan een verbeterde omgevingskwaliteit én aan het versterken door de biodiversiteit. 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maatregelen uit de lijst wordt versterkt door de maatregelen uit te voeren op daarvoor geselecteerde locaties. Deze locaties staan vermeld op de KRW-opgavenkaart POP3. Ze zijn op basis van expert judgement vastgesteld. De “KRW-Opgavenkaart POP3 2021” is door het Gedeputeerde Staten vastgesteld (d.d. 6 april 2021). </text:p>
          <text:p text:style-name="al"/>
          <text:p text:style-name="al">De subsidiabele activiteiten dragen tevens bij aan focusdoel A1: klimaatadaptatie, het tegengaan en/of verminderen van de effecten van grote watertekorten en – overschotten en toenemende verzilting. Het klimaatbeleid voor Fryslân is beschreven in het Waterhuishoudingsplan van de provincie Fryslân. Het klimaatbeleid bevat een trits aan voorkeursmaatregelen: eerst vasthouden, dan bergen en daarna pas afvoeren. Dit ter voorkoming van wateroverlast en/of -tekorten. Deze trits vormt de basis voor de te subsidiëren klimaatmaatregelen.</text:p>
          <text:p text:style-name="al"/>
          <text:p text:style-name="al">Toelichting op art. 4, eerste lid, onder c: “aanleg of inrichting van gronden in KRW-meren of -plassen met een maximale breedte van 20 meter (gemiddeld) of aanleg of inrichting van gronden die in verbinding (komen te) staan met de boezem, zodanig dat vissen het gebied in en uit kunnen komen in de paaiperiodes van de meeste vissoorten, waarbij in de zomerperiode een deel van de gronden permanent onder water staat met een waterdiepte tot 0,7 meter diep (gemiddeld), inclusief de daarbij behorende werkzaamheden (ook enting planten) en aanleg of benodigde aanpassing van kunstwerken”. Hiermee wordt beoogd dat in het KRW-waterlichaam “overige boezemmeren”, luwe ondiepe zone’s ontstaan, door nieuwe inrichting of door aankoppelen van bv zomerpolders of boezemland aan de boezem. Het geschikt maken van bestaande luwe zone’s door herintroductie van vegetatie of maatregelen ter voorkoming van overbegrazing van de watervegetatie kan hier ook aan bijdragen. Het doel is dat waterplanten gaan groeien en paai of opgroeigebieden ontstaan voor vis en andere fauna. In het algemeen is het KRW-waterlichaam overige boezemmeren zo variabel (vele meren en meertjes in Friesland), dat het soort maatregel om het doel te bereiken, zeer divers kan zijn. Dit is ook de reden voor in de tekst genoemde gemiddelde, bij grootte en diepte van de inrichting.</text:p>
          <text:p text:style-name="al"/>
          <text:p text:style-name="al">
          <text:span text:style-name="nadrukvet">Artikel 5. Toetsingscriteria</text:span>
        </text:p>
          <text:p text:style-name="al">Artikel 5 gaat over noodzakelijke en redelijk te maken kosten, over locaties op KRW-Opgavenkaart POP3 2021 en directe link met landbouw.</text:p>
          <text:p text:style-name="al"/>
          <text:p text:style-name="al">
          <text:span text:style-name="nadrukvet">Artikel 6. Subsidiabele kosten</text:span>
        </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text:p>
          <text:p text:style-name="al"/>
          <text:p text:style-name="al">Op de site van het SNN zal het openstellingsbesluit worden gepubliceerd, evenals een format voor het projectvoorstel en voor de begroting/financiering.</text:p>
          <text:p text:style-name="al"/>
          <text:p text:style-name="al">Onderdeel van de subsidiabele kosten kan zijn de aankoop van grond. In dat geval zijn de voorwaarden van artikel 1.10 van de regeling onverkort van toepassing. Inrichtingsmaatregelen op de (aangekochte) grond vallen onder ‘verbetering’ van de gronden, waarop de voorwaarden voor de aankoop van grond niet van toepassing zijn.</text:p>
          <text:p text:style-name="al"/>
          <text:p text:style-name="al">In het geval BTW aantoonbaar niet verrekenbaar of niet compensabel is, dan mag dit meegenomen worden bij de berekening van de hoogte van de subsidiabele kosten.</text:p>
          <text:p text:style-name="al"/>
          <text:p text:style-name="al">Voor POP3+ is de mogelijkheid toegevoegd om gebruik te maken van een Standard Cost Option (SCO). Voor deze openstelling is de SCO op basis van artikel 1.9a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Bijvoorbeeld: </text:p>
          <text:p text:style-name="al"/>
          <text:p text:style-name="al">Totale subsidiabele kosten derden: € 300.000,00</text:p>
          <text:p text:style-name="al">Opslag personeelskosten: 300.000 * 0.2 * 1.15 = € 69.000,00 </text:p>
          <text:p text:style-name="al">Subsidiebedrag: (€ 300.000,00 + € 69.000,00) * 100% = € 369.000,00</text:p>
          <text:p text:style-name="al"/>
          <text:p text:style-name="al">
          <text:span text:style-name="nadrukvet">Artikel 7. Hoogte subsidie</text:span>
        </text:p>
          <text:p text:style-name="al">Er geldt een ondergrens van € 200.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8. Rangschikking en Bijlage 1 Maatregelen en puntenscore</text:span>
        </text:p>
          <text:p text:style-name="al">De <text:span text:style-name="nadrukcur">tendersystematiek</text:span></text:p>
          <text:p text:style-name="al">In de openstelling is precies aangegeven welke termijn voor de indiening van aanvragen wordt gehanteerd. De start- en einddatum worden hierbij strikt in acht genomen. </text:p>
          <text:p text:style-name="al"/>
          <text:p text:style-name="al">Na sluiting van de indieningstermijn worden alle aanvragen beoordeeld en in een rangorde op een lijst geplaatst. De plaats in de rangorde wordt bepaald door het aantal punten dat aan het project is toegekend. Voor elk project geldt dat een minimum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Indien meerdere aanvragen op dezelfde plaats op de prioriteitenlijst worden gerangschikt en, door honorering van deze aanvragen, het subsidieplafond wordt overschreden, worden de aanvragen met dezelfde score als volgt gerangschikt: integrale projecten met zowel KRW- als klimaatmaatregelen gaan voor op andere projecten, en vervolgens gaan KRW-projecten voor op klimaatprojecten. </text:p>
          <text:p text:style-name="al"/>
          <text:p text:style-name="al">Pas als deze werkwijze nog steeds aanvragen met dezelfde score oplevert, wordt tot loting overgegaan.</text:p>
          <text:p text:style-name="al"/>
          <text:p text:style-name="al">Gedeputeerde Staten kunnen besluiten om het subsidieplafond te verhogen indien het plafond worden overschreden door een aanvraag waarbij het gevraagde subsidiebedrag hoger is dan het resterende bedrag van het subsidieplafond of indien het subsidiebedrag wordt overschreden door meerdere aanvragen en de onderlinge rangschikking tussen de aanvragen is gelijk. </text:p>
          <text:p text:style-name="al">De systematiek staat niet toe dat na sluiting van de indieningstermijn de aanvragen alsnog worden gewijzigd.</text:p>
          <text:p text:style-name="al"/>
          <text:p text:style-name="al">Voor de selectie van subsidieaanvragen wordt uitgegaan van effectiviteitsscores voor de maatregelen uit artikel 4, en de uitwerking daarvan volgens bijlage 1.</text:p>
          <text:p text:style-name="al"/>
          <text:p text:style-name="al">Afhankelijk van het type maatregel en het type water waarin de maatregelen worden uitgevoerd, zijn scores toegekend voor de mate waarin de maatregelen bijdragen aan de realisatie van de Friese KRW en/of klimaatdoelen. Deze scores zijn vermeld in bijlage 1. De scores zijn vastgesteld op basis van expert judgement. </text:p>
          <text:p text:style-name="al"/>
          <text:p text:style-name="al">Een rekenvoorbeeld voor het berekenen van het aantal m3 water dat geborgen kan worden bij extreme neerslagsituaties: </text:p>
          <text:p text:style-name="al"/>
          <text:p text:style-name="al">Polder van 500 ha, 2% open water: door maatregel mag waterstand tijdens extremen 50 cm hoger, daardoor 100.000 m² x 0,50 m = 50.000 m3, wat gelijk staat aan 1 pun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4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DC.source">https://decentrale.regelgeving.overheid.nl/cvdr/xhtmloutput/Historie/Frysl%C3%A2n/609482/CVDR609482_2.html</meta:user-defined>
    <meta:user-defined meta:name="OVERHEIDop.referentienummer">01875057</meta:user-defined>
    <meta:user-defined meta:name="DCTERMS.alternative">Openstellingsbesluit niet-productieve investeringen water KRW-klimaat voorjaar 2021</meta:user-defined>
    <dc:language>nl</dc:language>
    <meta:user-defined meta:name="OVERHEID.Provincie/DC.spatial">Fryslân</meta:user-defined>
    <meta:user-defined meta:name="DC.title">Besluit van Gedeputeerde Staten van de provincie Fryslân van 20 april 2021, met kenmerk 01875057 houdende regels omtrent het openstellingsbesluit op grond van de Regeling POP 3 subsidies provincie Fryslân voor paragraaf 2.6 niet-productieve investeringen water voorjaar 2021 (Openstellingsbesluit niet-productieve investeringen water KRW-klimaat voorjaar 2021)</meta:user-defined>
    <meta:user-defined meta:name="DCTERMS.W3CDTF/DCTERMS.available">2021-05-06</meta:user-defined>
    <meta:user-defined meta:name="DCTERMS.W3CDTF/OVERHEIDop.jaargang">2021</meta:user-defined>
    <meta:user-defined meta:name="OVERHEIDop.publicationIssue">3490</meta:user-defined>
    <meta:user-defined meta:name="OVERHEIDop.betreftRegeling">CVDR657356_1</meta:user-defined>
    <meta:user-defined meta:name="xs:date/OVERHEIDop.startdatum">2021-05-07</meta:user-defined>
    <meta:user-defined meta:name="OVERHEIDop.PrbID/DC.identifier">prb-2021-3490</meta:user-defined>
    <meta:user-defined meta:name="OVERHEIDop.versieInformatie"/>
  </office:meta>
</office:document-meta>
</file>