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1-1-2">
      <text:list-level-style-bullet text:bullet-char="•" text:level="1">
        <style:list-level-properties text:min-label-width="10mm"/>
      </text:list-level-style-bullet>
    </text:list-style>
    <text:list-style style:name="id1-3-2-5-9-1-5-1-1-2-1">
      <text:list-level-style-bullet text:bullet-char="•" text:level="1">
        <style:list-level-properties text:min-label-width="10mm"/>
      </text:list-level-style-bullet>
    </text:list-style>
    <text:list-style style:name="id1-3-2-5-9-1-5-1-1-2-2">
      <text:list-level-style-bullet text:bullet-char="•" text:level="1">
        <style:list-level-properties text:min-label-width="10mm"/>
      </text:list-level-style-bullet>
    </text:list-style>
    <text:list-style style:name="id1-3-2-5-9-1-5-1-2-2">
      <text:list-level-style-bullet text:bullet-char="•" text:level="1">
        <style:list-level-properties text:min-label-width="10mm"/>
      </text:list-level-style-bullet>
    </text:list-style>
    <text:list-style style:name="id1-3-2-5-9-1-5-1-2-2-1">
      <text:list-level-style-bullet text:bullet-char="•" text:level="1">
        <style:list-level-properties text:min-label-width="10mm"/>
      </text:list-level-style-bullet>
    </text:list-style>
    <text:list-style style:name="id1-3-2-5-9-1-5-1-2-2-2">
      <text:list-level-style-bullet text:bullet-char="•" text:level="1">
        <style:list-level-properties text:min-label-width="10mm"/>
      </text:list-level-style-bullet>
    </text:list-style>
    <text:list-style style:name="id1-3-2-5-9-1-5-1-2-2-3">
      <text:list-level-style-bullet text:bullet-char="•" text:level="1">
        <style:list-level-properties text:min-label-width="10mm"/>
      </text:list-level-style-bullet>
    </text:list-style>
    <text:list-style style:name="id1-3-2-5-9-1-5-1-2-2-4">
      <text:list-level-style-bullet text:bullet-char="•" text:level="1">
        <style:list-level-properties text:min-label-width="10mm"/>
      </text:list-level-style-bullet>
    </text:list-style>
    <text:list-style style:name="id1-3-2-5-9-1-5-1-3-2">
      <text:list-level-style-bullet text:bullet-char="•" text:level="1">
        <style:list-level-properties text:min-label-width="10mm"/>
      </text:list-level-style-bullet>
    </text:list-style>
    <text:list-style style:name="id1-3-2-5-9-1-5-1-3-2-1">
      <text:list-level-style-bullet text:bullet-char="•" text:level="1">
        <style:list-level-properties text:min-label-width="10mm"/>
      </text:list-level-style-bullet>
    </text:list-style>
    <text:list-style style:name="id1-3-2-5-9-1-5-1-3-2-2">
      <text:list-level-style-bullet text:bullet-char="•" text:level="1">
        <style:list-level-properties text:min-label-width="10mm"/>
      </text:list-level-style-bullet>
    </text:list-style>
    <text:list-style style:name="id1-3-2-5-9-1-5-1-3-2-3">
      <text:list-level-style-bullet text:bullet-char="•" text:level="1">
        <style:list-level-properties text:min-label-width="10mm"/>
      </text:list-level-style-bullet>
    </text:list-style>
    <text:list-style style:name="id1-3-2-5-9-1-5-1-3-2-4">
      <text:list-level-style-bullet text:bullet-char="•" text:level="1">
        <style:list-level-properties text:min-label-width="10mm"/>
      </text:list-level-style-bullet>
    </text:list-style>
    <text:list-style style:name="id1-3-2-5-9-1-5-1-4-2">
      <text:list-level-style-bullet text:bullet-char="•" text:level="1">
        <style:list-level-properties text:min-label-width="10mm"/>
      </text:list-level-style-bullet>
    </text:list-style>
    <text:list-style style:name="id1-3-2-5-9-1-5-1-4-2-1">
      <text:list-level-style-bullet text:bullet-char="•" text:level="1">
        <style:list-level-properties text:min-label-width="10mm"/>
      </text:list-level-style-bullet>
    </text:list-style>
    <text:list-style style:name="id1-3-2-5-9-1-5-1-4-2-2">
      <text:list-level-style-bullet text:bullet-char="•" text:level="1">
        <style:list-level-properties text:min-label-width="10mm"/>
      </text:list-level-style-bullet>
    </text:list-style>
    <text:list-style style:name="id1-3-2-5-9-1-5-1-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het verlenen van subsidie aan verduurzamen culturele instellingen (Uitvoeringsregeling subsidie verduurzaming culturele instelling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in het kader van rechtvaardiging van de staatssteun, de volgende steunmaatregelen van toepassing achten:</text:p>
            <text:p text:style-name="al"/>
            <text:p text:style-name="al">Artikel 38, derde lid, en artikel 41, zesde lid, onder a en b van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verduurzaming culturele instellingen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 </text:p>
              </text:list-item>
              <text:list-item text:style-override="id1-3-2-2-1-3-3">
                <text:number>c.</text:number>
                <text:p text:style-name="al">verduurzaming: maatregel waardoor een gebouw minder energie verbruikt of zelf energie opwekt;</text:p>
              </text:list-item>
              <text:list-item text:style-override="id1-3-2-2-1-3-4">
                <text:number>d.</text:number>
                <text:p text:style-name="al">energiescan: een energiescan van het gebouw van de culturele instelling die voldoet aan de eisen van de Energiescan Noord-Holland, die als bijlage 2 behorende bij deze uitvoeringsregeling is gevoegd.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rele instelling gelegen binnen de grenzen van de provincie Noord-Holland. </text:p>
              </text:list-item>
              <text:list-item text:style-override="id1-3-2-2-2-3">
                <text:number>2.</text:number>
                <text:p text:style-name="al">De in het eerste lid bedoelde rechtspersoon is een:</text:p>
                <text:list text:style-name="id1-3-2-2-2-3-3">
                  <text:list-item text:style-override="id1-3-2-2-2-3-3-1">
                    <text:number>a.</text:number>
                    <text:p text:style-name="al">archief: archief dat is opgenomen in bijlage 1 behorende bij deze regeling;</text:p>
                  </text:list-item>
                  <text:list-item text:style-override="id1-3-2-2-2-3-3-2">
                    <text:number>b.</text:number>
                    <text:p text:style-name="al">bibliotheek: bibliotheek die is aangesloten bij de Vereniging Openbare Bibliotheken;</text:p>
                  </text:list-item>
                  <text:list-item text:style-override="id1-3-2-2-2-3-3-3">
                    <text:number>c.</text:number>
                    <text:p text:style-name="al">museum: museum dat op het moment van de subsidieaanvraag voorlopig of definitief is opgenomen in het museumregister of lid is van de Museumvereniging;</text:p>
                  </text:list-item>
                  <text:list-item text:style-override="id1-3-2-2-2-3-3-4">
                    <text:number>d.</text:number>
                    <text:p text:style-name="al">poppodium: poppodium dat is aangesloten bij de Vereniging Nederlandse Poppodia en Festivals;</text:p>
                  </text:list-item>
                  <text:list-item text:style-override="id1-3-2-2-2-3-3-5">
                    <text:number>e.</text:number>
                    <text:p text:style-name="al">theater: schouwburg of concertzaal die lid is van de Vereniging van Schouwburg- en Concertzaal Directies;</text:p>
                  </text:list-item>
                  <text:list-item text:style-override="id1-3-2-2-2-3-3-6">
                    <text:number>f.</text:number>
                    <text:p text:style-name="al">centrum voor de kunsten/muziekschool: centrum voor de kunsten of muziekschool die lid is van de Vereniging Cultuurconnectie;</text:p>
                  </text:list-item>
                  <text:list-item text:style-override="id1-3-2-2-2-3-3-7">
                    <text:number>g.</text:number>
                    <text:p text:style-name="al">filmtheater: groot of klein filmtheater (conform ledenlijst Nederlandse Vereniging Bioscopen en Filmhuizentheaters) dat lid is van de Nederlandse Vereniging Bioscopen en Filmtheaters.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 die strekken tot verduurzaming van het gebouw waarin de culturele activiteiten plaatsvinden, voor zover deze zijn opgenomen in de energiescan:</text:p>
            <text:list text:style-name="id1-3-2-2-3-3">
              <text:list-item text:style-override="id1-3-2-2-3-3-1">
                <text:number>a.</text:number>
                <text:p text:style-name="al">energiebesparingsmaatregelen; </text:p>
              </text:list-item>
              <text:list-item text:style-override="id1-3-2-2-3-3-2">
                <text:number>b.</text:number>
                <text:p text:style-name="al">maatregelen ter bevordering van het opwekken van energie uit hernieuwbare energiebronnen.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 </text:p>
              </text:list-item>
              <text:list-item text:style-override="id1-3-2-2-4-3-4">
                <text:number>d.</text:number>
                <text:p text:style-name="al">een meerjarenonderhoudsplan; </text:p>
              </text:list-item>
              <text:list-item text:style-override="id1-3-2-2-4-3-5">
                <text:number>e.</text:number>
                <text:p text:style-name="al">indien de aanvrager van de subsidie niet zelf de eigenaar is van het gebouw waarin de culturele instelling is gehuisvest, een verklaring van de eigenaar van de onroerende zaak dat de activiteiten zijn toegestaan;</text:p>
              </text:list-item>
              <text:list-item text:style-override="id1-3-2-2-4-3-6">
                <text:number>f.</text:number>
                <text:p text:style-name="al">een planning van de activiteiten;</text:p>
              </text:list-item>
              <text:list-item text:style-override="id1-3-2-2-4-3-7">
                <text:number>g.</text:number>
                <text:p text:style-name="al">een afschrift van de omgevingsvergunning van het project voor zover voor het project een omgevingsvergunning vereist is of een verklaring van de gemeente dat een activiteit vergunningvrij is;</text:p>
              </text:list-item>
              <text:list-item text:style-override="id1-3-2-2-4-3-8">
                <text:number>h.</text:number>
                <text:p text:style-name="al">een energiescan van het gebouw waarin de culturele activiteiten plaatsvind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1 februari 2021 tot en met 30 juni 2022 om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2.000.000,-.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uitvoering van de activiteit is gestart voordat de aanvraag is ontvangen</text:p>
              </text:list-item>
              <text:list-item text:style-override="id1-3-2-2-8-3-2">
                <text:number>b.</text:number>
                <text:p text:style-name="al">de activiteit niet financieel haalbaar is;</text:p>
              </text:list-item>
              <text:list-item text:style-override="id1-3-2-2-8-3-3">
                <text:number>c.</text:number>
                <text:p text:style-name="al">de activiteit vergunningsplichtig is en de voor de activiteit benodigde vergunning op het moment van de subsidieaanvraag niet is verleend;</text:p>
              </text:list-item>
              <text:list-item text:style-override="id1-3-2-2-8-3-4">
                <text:number>d.</text:number>
                <text:p text:style-name="al">voor de activiteit op grond van deze of een andere provinciale regeling reeds subsidie is verstrekt;</text:p>
              </text:list-item>
              <text:list-item text:style-override="id1-3-2-2-8-3-5">
                <text:number>e.</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6">
                <text:number>f.</text:number>
                <text:p text:style-name="al">tegen de aanvrager een terugvorderingsbevel is gegeven omdat eerdere steun onrechtmatig en onverenigbaar is verklaard met de interne mar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subsidie, als bedoeld in artikel 3, onderdeel a, bedraagt 30% van de in aanmerking komende kosten en wordt berekend op grond van artikel 38, derde lid, van de Algemene groepsvrijstellingsverordening. De subsidie wordt met 20 procentpunten verhoogd voor steun aan kleine ondernemingen. </text:p>
              </text:list-item>
              <text:list-item text:style-override="id1-3-2-2-9-3">
                <text:number>2.</text:number>
                <text:p text:style-name="al">Een subsidie, als bedoeld in artikel 3, onderdeel b, bedraagt ten hoogste 45% van de in aanmerking komende kosten en wordt berekend op grond van artikel 41, zesde lid, onder a en b, van de Algemene groepsvrijstellingsverordening . </text:p>
              </text:list-item>
              <text:list-item text:style-override="id1-3-2-2-9-4">
                <text:number>3.</text:number>
                <text:p text:style-name="al">Subsidie voor het verduurzamen van culturele instellingen wordt verstrekt op grond van de De-minimisverordening, in het geval de subsidie niet kan worden verstrekt op grond van artikel 38 of artikel 41 van de Algemene Groepsvrijstellingsverordening.</text:p>
              </text:list-item>
              <text:list-item text:style-override="id1-3-2-2-9-5">
                <text:number>4.</text:number>
                <text:p text:style-name="al">Indien toepassing van het der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6">
                <text:number>5.</text:number>
                <text:p text:style-name="al">De maximale subsidie per ontvanger bedraagt € 300.000,-.</text:p>
              </text:list-item>
              <text:list-item text:style-override="id1-3-2-2-9-7">
                <text:number>6.</text:number>
                <text:p text:style-name="al">Indien voor de activiteit reeds subsidie is verstrekt, niet zijnde subsidie in de vorm van een lening, op grond van een andere subsidieregeling, wordt het subsidiebedrag zodanig berekend dat het totaal aan subsidies niet meer bedraagt dan 100% van de totale projectkosten.</text:p>
              </text:list-item>
              <text:list-item text:style-override="id1-3-2-2-9-8">
                <text:number>7.</text:number>
                <text:p text:style-name="al">Wanneer de kosten voor de investering in energie-efficiëntie binnen de totale investeringskosten als een afzonderlijke investering kunnen worden vastgesteld, vormen deze specifiek op energie-efficiëntie betrekking hebbende kosten de in aanmerking kosten; </text:p>
              </text:list-item>
              <text:list-item text:style-override="id1-3-2-2-9-9">
                <text:number>8.</text:number>
                <text:p text:style-name="al">In alle overige gevallen worden de kosten van investeringen in energie-efficiëntie vastgesteld ten opzichte van een vergelijkbare, minder energie-efficiënte investering die zonder de steun op geloofwaardige wijze zou zijn uitgevoerd. Het verschil tussen de kosten van beide investeringen levert de met energie-efficiëntie verband houdende kosten op en geldt als de in aanmerking komende kosten.</text:p>
              </text:list-item>
              <text:list-item text:style-override="id1-3-2-2-9-10">
                <text:number>9.</text:number>
                <text:p text:style-name="al">Gedeputeerde staten verstrekken geen subsidies van minder dan € 5.000,-.</text:p>
              </text:list-item>
              <text:list-item text:style-override="id1-3-2-2-9-11">
                <text:number>10.</text:number>
                <text:p text:style-name="al">Bij subsidies van minder dan € 10.000,- wordt volstaan met subsidievaststelling zonder voorafgaande subsidieverlening.</text:p>
              </text:list-item>
            </text:list>
          </text:section>
          <text:section text:name="artikel_id1-3-2-2-10" text:style-name="artikel">
            <text:p text:style-name="artikel_kop_titel"><text:span text:style-name="artikel_kop_label">Artikel</text:span> <text:span text:style-name="artikel_kop_nr">10</text:span> </text:p>
            <text:p text:style-name="al">In de beschikking of vaststelling tot subsidieverlening wordt een termijn gesteld waarbinnen de activiteit moet zijn afgerond.</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text:p>
              </text:list-item>
              <text:list-item text:style-override="id1-3-2-2-11-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3.</text:p>
              </text:list-item>
              <text:list-item text:style-override="id1-3-2-2-12-4">
                <text:number>3.</text:number>
                <text:p text:style-name="al">Deze regeling wordt aangehaald als: “Uitvoeringsregeling subsidie verduurzaming culturele instellingen Noord-Holland 2021”.</text:p>
              </text:list-item>
            </text:list>
          </text:section>
        </text:section>
        <text:section text:name="regeling-sluiting_id1-3-2-3" text:style-name="regeling-sluiting">
          <text:section text:name="ondertekening_id1-3-2-3-1">
            <text:p><text:span text:style-name="functie">Haarlem, 08 december 2020</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Bijlage </text:span> <text:span text:style-name="nr">1</text:span> </text:p>
          <text:p text:style-name="al">Gemeente Archief Texel</text:p>
          <text:p text:style-name="al">Regionaal Archief Alkmaar</text:p>
          <text:p text:style-name="al">Westfries Archief</text:p>
          <text:p text:style-name="al">Waterlands Archief</text:p>
          <text:p text:style-name="al">Gemeentearchief Zaanstad</text:p>
          <text:p text:style-name="al">Noord-Hollands Archief</text:p>
          <text:p text:style-name="al">Stadsarchief Amsterdam</text:p>
          <text:p text:style-name="al">Streekarchief Gooi en Vechtstreek</text:p>
          <text:p text:style-name="al">Hoogheemraadschap Amstel, Gooi en Vecht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Culturele Instellingen Noord-Holland bestaat uit een beknopte rapportage met op het gebouw of gebouwen toegespitste maatregelen die energiebesparing kunnen opleveren.</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Inleiding</text:span>
                  </text:p>
                  <text:list text:style-name="id1-3-2-5-9-1-5-1-1-2">
                    <text:list-item text:style-override="id1-3-2-5-9-1-5-1-1-2-1">
                      <text:number>•</text:number>
                      <text:p text:style-name="table_al">Algemene informatie</text:p>
                    </text:list-item>
                    <text:list-item text:style-override="id1-3-2-5-9-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5-9-1-5-1-2-2">
                    <text:list-item text:style-override="id1-3-2-5-9-1-5-1-2-2-1">
                      <text:number>•</text:number>
                      <text:p text:style-name="table_al">Bestaande technische en bouwfysische condities</text:p>
                    </text:list-item>
                    <text:list-item text:style-override="id1-3-2-5-9-1-5-1-2-2-2">
                      <text:number>•</text:number>
                      <text:p text:style-name="table_al">Huidige energieprestatie(s)</text:p>
                    </text:list-item>
                    <text:list-item text:style-override="id1-3-2-5-9-1-5-1-2-2-3">
                      <text:number>•</text:number>
                      <text:p text:style-name="table_al">Functie en gebruiksintensiteit</text:p>
                    </text:list-item>
                    <text:list-item text:style-override="id1-3-2-5-9-1-5-1-2-2-4">
                      <text:number>•</text:number>
                      <text:p text:style-name="table_al">Financiële ruimte</text:p>
                    </text:list-item>
                  </text:list>
                </table:table-cell>
                <table:table-cell table:style-name="cell_frame_all" table:number-rows-spanned="1" table:number-columns-spanned="1">
                  <text:p text:style-name="table_al">
                    <text:span text:style-name="nadrukvet">Maatregelen/ Oplossingen</text:span>
                  </text:p>
                  <text:list text:style-name="id1-3-2-5-9-1-5-1-3-2">
                    <text:list-item text:style-override="id1-3-2-5-9-1-5-1-3-2-1">
                      <text:number>•</text:number>
                      <text:p text:style-name="table_al">Bouwkundig: bijvoorbeeld isolatie en ventilatie.</text:p>
                    </text:list-item>
                    <text:list-item text:style-override="id1-3-2-5-9-1-5-1-3-2-2">
                      <text:number>•</text:number>
                      <text:p text:style-name="table_al">Duurzame energieopwekking (elektriciteit en verwarming) en energie-uitwisseling</text:p>
                    </text:list-item>
                    <text:list-item text:style-override="id1-3-2-5-9-1-5-1-3-2-3">
                      <text:number>•</text:number>
                      <text:p text:style-name="table_al">Efficiënt gebruik van energie: Kansen voor waterbesparing, groene daken, duurzaam materiaalgebruik en circulariteit</text:p>
                    </text:list-item>
                    <text:list-item text:style-override="id1-3-2-5-9-1-5-1-3-2-4">
                      <text:number>•</text:number>
                      <text:p text:style-name="table_al">Tips voor duurzaam gebruik </text:p>
                    </text:list-item>
                  </text:list>
                </table:table-cell>
                <table:table-cell table:style-name="cell_frame_all" table:number-rows-spanned="1" table:number-columns-spanned="1">
                  <text:p text:style-name="table_al">
                    <text:span text:style-name="nadrukvet">Pakketten en/of losse maatregelen</text:span>
                  </text:p>
                  <text:list text:style-name="id1-3-2-5-9-1-5-1-4-2">
                    <text:list-item text:style-override="id1-3-2-5-9-1-5-1-4-2-1">
                      <text:number>•</text:number>
                      <text:p text:style-name="table_al">Toekomstige energieprestatie</text:p>
                    </text:list-item>
                    <text:list-item text:style-override="id1-3-2-5-9-1-5-1-4-2-2">
                      <text:number>•</text:number>
                      <text:p text:style-name="table_al">Investeringsniveau en terugverdientijden</text:p>
                    </text:list-item>
                    <text:list-item text:style-override="id1-3-2-5-9-1-5-1-4-2-3">
                      <text:number>•</text:number>
                      <text:p text:style-name="table_al">Eventueel conclusie en/o aanbevelingen</text:p>
                    </text:list-item>
                  </text:list>
                </table:table-cell>
              </table:table-row>
            </table:table>
            <text:p text:style-name="table_bottom"/>
          </text:section>
          <text:p text:style-name="al"/>
          <text:p text:style-name="al">
          <text:span text:style-name="nadrukvet">Inleiding </text:span>
        </text:p>
          <text:p text:style-name="al">Heldere uiteenzetting van de aanleiding van de energiescan; de vragen en/of problematiek die spelen; doel van de energiescan. </text:p>
          <text:p text:style-name="al"/>
          <text:p text:style-name="al">
          <text:span text:style-name="nadrukvet">Kader </text:span>
        </text:p>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Indicatie technische staat, bouwtechnische en bouwfysische condities; eventueel huidige duurzame voorzieningen. Hierbij worden naast oppervlaktematen (BVO, opp glas, opp metselwerk etc.) ook inhoud gebouw en gebruiksruimte gegeven. </text:p>
          <text:p text:style-name="al"/>
          <text:p text:style-name="al">Huidige energieprestatie weergeven in MJ/m³. Vergelijk van de energieprestatie met het gemiddelde energieverbruik van de gebouwcategorie. </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text:p text:style-name="al">Bouwkundige maatregelen (onderscheid tussen herbestemming, restauratie en MJOP) </text:p>
          <text:p text:style-name="al"/>
          <text:p text:style-name="al">Duurzame energieopwekking en energie-uitwisseling: mogelijkheden energie op te wekken; indien relevant zowel op gebouwniveau als op een grotere schaal. </text:p>
          <text:p text:style-name="al"/>
          <text:p text:style-name="al">Efficiënt gebruik van energie: mogelijkheden om energie op te slaan etc. Indien relevant zowel op gebouwniveau als op een grotere schaal. </text:p>
          <text:p text:style-name="al"/>
          <text:p text:style-name="al">Tips voor duurzaam gebruik: bijvoorbeeld verwarmingsprotocol; gebruik luiken, etc.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1.html</meta:user-defined>
    <meta:user-defined meta:name="OVERHEIDop.referentienummer">1523409/1523415</meta:user-defined>
    <meta:user-defined meta:name="DCTERMS.alternative">Uitvoeringsregeling subsidie verduurzaming culturele instellingen Noord-Holland 2021</meta:user-defined>
    <dc:language>nl</dc:language>
    <meta:user-defined meta:name="OVERHEID.Provincie/DC.spatial">Noord-Holland</meta:user-defined>
    <meta:user-defined meta:name="DC.title">Besluit van Gedeputeerde Staten van de provincie Noord-Holland houdende regels omtrent het verlenen van subsidie aan verduurzamen culturele instellingen (Uitvoeringsregeling subsidie verduurzaming culturele instellingen Noord-Holland 2021)</meta:user-defined>
    <meta:user-defined meta:name="DCTERMS.W3CDTF/DCTERMS.available">2021-01-18</meta:user-defined>
    <meta:user-defined meta:name="DCTERMS.W3CDTF/OVERHEIDop.jaargang">2021</meta:user-defined>
    <meta:user-defined meta:name="OVERHEIDop.publicationIssue">349</meta:user-defined>
    <meta:user-defined meta:name="OVERHEIDop.betreftRegeling">CVDR653076_1</meta:user-defined>
    <meta:user-defined meta:name="OVERHEIDop.PrbID/DC.identifier">prb-2021-349</meta:user-defined>
    <meta:user-defined meta:name="xs:date/OVERHEIDop.startdatum">2021-01-19</meta:user-defined>
    <meta:user-defined meta:name="OVERHEIDop.versieInformatie"/>
  </office:meta>
</office:document-meta>
</file>